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 fo:margin-right="-0.3944in"/>
      <style:text-properties fo:font-size="10pt" style:font-size-asian="10pt" style:font-size-complex="10pt"/>
    </style:style>
    <style:style style:name="P2" style:parent-style-name="Normale" style:family="paragraph">
      <style:paragraph-properties fo:text-align="center" fo:margin-bottom="0in" fo:line-height="100%" fo:margin-right="-0.3944in"/>
      <style:text-properties style:font-name="Verdana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 fo:margin-bottom="0in" fo:line-height="100%" fo:margin-right="-0.3944in"/>
      <style:text-properties style:font-name="Verdana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00%" fo:margin-right="-0.3944in"/>
      <style:text-properties style:font-name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00%" fo:margin-right="-0.3944in"/>
      <style:text-properties style:font-name="Verdan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fo:margin-bottom="0in" fo:line-height="100%" fo:margin-right="-0.3944in"/>
      <style:text-properties style:font-name="Verdana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center" fo:margin-bottom="0in" fo:line-height="100%" fo:margin-right="-0.3944in"/>
      <style:text-properties style:font-name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center" fo:margin-bottom="0in" fo:line-height="100%" fo:margin-right="-0.3944in"/>
      <style:text-properties style:font-name="Verdan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 fo:margin-bottom="0in" fo:line-height="100%" fo:margin-right="-0.3944in"/>
      <style:text-properties style:font-name="Verdan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2.0256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2.5506in"/>
    </style:style>
    <style:style style:name="TableColumn16" style:family="table-column">
      <style:table-column-properties style:column-width="1.6687in"/>
    </style:style>
    <style:style style:name="Table11" style:family="table">
      <style:table-properties style:width="7.16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/>
    </style:style>
    <style:style style:name="P26" style:parent-style-name="Normale" style:family="paragraph">
      <style:paragraph-properties fo:margin-bottom="0in" fo:line-height="100%"/>
      <style:text-properties style:font-name="Verdana" style:font-name-complex="Arial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 fo:background-color="#FFFFFF"/>
      <style:text-properties style:font-name="Verdana" style:font-name-complex="Arial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 fo:margin-right="-0.3944in"/>
      <style:text-properties style:font-name="Verdana" fo:font-size="10pt" style:font-size-asian="10pt" style:font-size-complex="10pt"/>
    </style:style>
    <style:style style:name="P326" style:parent-style-name="Normale" style:family="paragraph">
      <style:paragraph-properties fo:text-align="justify" fo:margin-bottom="0in" fo:line-height="100%" fo:margin-right="-0.3944in"/>
    </style:style>
    <style:style style:name="T32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28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 text:c="6"/></text:p>
      <text:p text:style-name="P2">AUTORIZZAZIONE FOTO RICORDO</text:p>
      <text:p text:style-name="P3"/>
      <text:p text:style-name="P4"/>
      <text:p text:style-name="P5"/>
      <text:p text:style-name="P6">ELENCO ALUNNI CLASSE/SEZ. __________ a.<text:s/>s. ____________</text:p>
      <text:p text:style-name="P7"/>
      <text:p text:style-name="P8">Fotografo: ________________________________ DATA ________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.<text:s/></text:p>
          </table:table-cell>
          <table:table-cell table:style-name="TableCell20">
            <text:p text:style-name="P21">Cognome e Nome ALUNNI</text:p>
          </table:table-cell>
          <table:table-cell table:style-name="TableCell22">
            <text:p text:style-name="P23">SI/NO<text:s/></text:p>
          </table:table-cell>
          <table:table-cell table:style-name="TableCell24">
            <text:p text:style-name="P25">AUTORIZZAZIONE scatto<text:s/></text:p>
            <text:p text:style-name="P26">(NOME, COGNOME E FIRMA GENITORE)</text:p>
          </table:table-cell>
          <table:table-cell table:style-name="TableCell27">
            <text:p text:style-name="P28">DICHIARA concordanza parere con altro titolare di responsabilità genitoriale (artt.316, 337 ter e 337 quater del codice<text:s/>civile) (FIRMA GENITORE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N.B.</text:span><text:span text:style-name="T328">: Nella colonna relativa all’autorizzazione il firmatario dovrà riportare a stampatello nome e cognome oltre alla firma autografa. Nell’ultima colonna la firma è atta a dimostrare che il sottoscrittore, 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CRISTINA SORGENTE</dc:creator>
    <meta:creation-date>2024-05-17T07:28:00Z</meta:creation-date>
    <dc:date>2024-05-17T07:28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70" meta:row-count="8" meta:non-whitespace-character-count="998"/>
  </office:meta>
</office:document-meta>
</file>