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3402in"/>
          <style:tab-stop style:type="left" style:position="5.7291in"/>
        </style:tab-stops>
      </style:paragraph-properties>
      <style:text-properties fo:font-size="10pt" style:font-size-asian="10pt"/>
    </style:style>
    <style:style style:name="P2" style:parent-style-name="Standard" style:family="paragraph">
      <style:paragraph-properties fo:text-align="center" fo:margin-left="0.2027in" fo:margin-right="0.8597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letter-spacing="-0.0062in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letter-spacing="-0.0055in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letter-spacing="-0.0069in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letter-spacing="-0.0062in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" style:parent-style-name="Textbody" style:family="paragraph">
      <style:paragraph-properties fo:text-align="center" fo:margin-top="0.0027in" fo:margin-left="0.2027in" fo:margin-right="0.8638in">
        <style:tab-stops/>
      </style:paragraph-properties>
    </style:style>
    <style:style style:name="T13" style:parent-style-name="Car.predefinitoparagrafo" style:family="text">
      <style:text-properties fo:letter-spacing="-0.0034in"/>
    </style:style>
    <style:style style:name="T14" style:parent-style-name="Car.predefinitoparagrafo" style:family="text">
      <style:text-properties fo:letter-spacing="-0.0048in"/>
    </style:style>
    <style:style style:name="T15" style:parent-style-name="Car.predefinitoparagrafo" style:family="text">
      <style:text-properties fo:letter-spacing="-0.0041in"/>
    </style:style>
    <style:style style:name="T16" style:parent-style-name="Car.predefinitoparagrafo" style:family="text">
      <style:text-properties fo:letter-spacing="-0.0027in"/>
    </style:style>
    <style:style style:name="T17" style:parent-style-name="Car.predefinitoparagrafo" style:family="text">
      <style:text-properties fo:letter-spacing="-0.0034in"/>
    </style:style>
    <style:style style:name="P18" style:parent-style-name="Standard" style:family="paragraph">
      <style:paragraph-properties fo:margin-top="0.0027in"/>
      <style:text-properties fo:font-size="12pt" style:font-size-asian="12pt" style:font-size-complex="12pt"/>
    </style:style>
    <style:style style:name="P19" style:parent-style-name="Titolo2" style:family="paragraph">
      <style:paragraph-properties fo:text-align="start" fo:margin-top="0.0006in" fo:margin-left="0.1972in" fo:margin-right="-0.0138in" fo:text-indent="-0.1972in">
        <style:tab-stops>
          <style:tab-stop style:type="left" style:position="6.4965in"/>
        </style:tab-stops>
      </style:paragraph-properties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 fo:letter-spacing="-0.0076i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top="0.0006in"/>
      <style:text-properties fo:font-size="12pt" style:font-size-asian="12pt" style:font-size-complex="12pt"/>
    </style:style>
    <style:style style:name="P26" style:parent-style-name="Standard" style:family="paragraph">
      <style:paragraph-properties fo:margin-top="0.0638in" fo:margin-left="0.2576in">
        <style:tab-stops>
          <style:tab-stop style:type="left" style:position="2.4986in"/>
          <style:tab-stop style:type="left" style:position="5.8083in"/>
          <style:tab-stop style:type="left" style:position="7.1861in"/>
        </style:tab-stops>
      </style:paragraph-properties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letter-spacing="-0.0006in" fo:font-size="12pt" style:font-size-asian="12pt" style:font-size-complex="12pt"/>
    </style:style>
    <style:style style:name="T29" style:parent-style-name="Car.predefinitoparagrafo" style:family="text">
      <style:text-properties fo:letter-spacing="-0.0006in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letter-spacing="-0.0041in" fo:font-size="12pt" style:font-size-asian="12pt" style:font-size-complex="12pt"/>
    </style:style>
    <style:style style:name="T35" style:parent-style-name="Car.predefinitoparagrafo" style:family="text">
      <style:text-properties fo:letter-spacing="-0.0041in" fo:font-size="12pt" style:font-size-asian="12pt" style:font-size-complex="12pt"/>
    </style:style>
    <style:style style:name="P36" style:parent-style-name="Standard" style:family="paragraph">
      <style:paragraph-properties fo:text-align="justify" fo:margin-top="0.0958in" fo:line-height="96%" fo:margin-left="0.2576in" fo:margin-right="-0.0138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top="0.0958in" fo:line-height="96%" fo:margin-left="0.2576in" fo:margin-right="-0.0138in">
        <style:tab-stops/>
      </style:paragraph-properties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letter-spacing="0.0006in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letter-spacing="0.0006in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letter-spacing="-0.0027in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letter-spacing="-0.002in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letter-spacing="-0.002in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letter-spacing="-0.0013in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letter-spacing="-0.002in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letter-spacing="-0.002in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Textbody" style:family="paragraph">
      <style:paragraph-properties fo:margin-top="0.002in"/>
      <style:text-properties fo:font-weight="bold" style:font-weight-asian="bold"/>
    </style:style>
    <style:style style:name="P58" style:parent-style-name="Titolo2" style:family="paragraph">
      <style:paragraph-properties fo:line-height="150%" fo:margin-right="0.9173in">
        <style:tab-stops>
          <style:tab-stop style:type="left" style:position="0.2638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 fo:letter-spacing="-0.0444i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fo:letter-spacing="0.0006i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letter-spacing="0.0006i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 fo:letter-spacing="0.0006i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 fo:letter-spacing="0.0006i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fo:letter-spacing="0.0006i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fo:letter-spacing="0.0006i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 fo:letter-spacing="0.0006i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 fo:letter-spacing="0.0465i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 fo:letter-spacing="0.0006i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 fo:letter-spacing="0.0006i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P83" style:parent-style-name="Paragrafoelenco" style:family="paragraph">
      <style:paragraph-properties fo:text-align="justify" fo:margin-top="0in" fo:line-height="150%" fo:margin-right="0.9125in">
        <style:tab-stops>
          <style:tab-stop style:type="left" style:position="0.7805in"/>
        </style:tab-stops>
      </style:paragraph-properties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letter-spacing="0.0006in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letter-spacing="0.0006in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letter-spacing="0.0006in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letter-spacing="0.0006in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letter-spacing="0.0006in"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letter-spacing="0.0006in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letter-spacing="0.0006in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letter-spacing="0.0006in"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letter-spacing="0.0006in"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letter-spacing="0.0006in"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letter-spacing="0.0006in"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letter-spacing="0.0006in"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letter-spacing="0.0006in"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letter-spacing="0.0006in"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letter-spacing="-0.0006in"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letter-spacing="-0.002in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letter-spacing="-0.0006in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letter-spacing="-0.0006in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letter-spacing="-0.0013in"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letter-spacing="-0.0027in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Paragrafoelenco" style:family="paragraph">
      <style:paragraph-properties fo:text-align="justify" fo:line-height="150%" fo:margin-right="0.9125in">
        <style:tab-stops>
          <style:tab-stop style:type="left" style:position="0.7805in"/>
        </style:tab-stops>
      </style:paragraph-properties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letter-spacing="0.0006in"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letter-spacing="-0.0013in"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letter-spacing="-0.0013in"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letter-spacing="-0.002in"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letter-spacing="-0.002in"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letter-spacing="-0.002in"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letter-spacing="-0.0006in"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letter-spacing="-0.0006in"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letter-spacing="-0.002in"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letter-spacing="-0.0013in"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letter-spacing="-0.002in"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letter-spacing="-0.0055in"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letter-spacing="-0.002in"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letter-spacing="-0.0013in"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letter-spacing="-0.002in"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letter-spacing="-0.0006in"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letter-spacing="-0.0013in"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letter-spacing="-0.0006in"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letter-spacing="-0.0027in"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letter-spacing="-0.0013in"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letter-spacing="-0.0333in"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letter-spacing="-0.002in"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letter-spacing="0.0006in"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letter-spacing="-0.0006in"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letter-spacing="0.0006in"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letter-spacing="0.0006in"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letter-spacing="0.0006in"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P185" style:parent-style-name="Titolo2" style:family="paragraph">
      <style:paragraph-properties fo:line-height="146%" fo:margin-right="0.9166in">
        <style:tab-stops>
          <style:tab-stop style:type="left" style:position="0.2638in"/>
        </style:tab-stops>
      </style:paragraph-properties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 fo:letter-spacing="0.0006i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 fo:letter-spacing="0.0006i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 fo:letter-spacing="0.0006i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="Times New Roman" style:font-name-complex="Times New Roman" fo:letter-spacing="0.0006in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="Times New Roman" style:font-name-complex="Times New Roman" fo:letter-spacing="0.0006in"/>
    </style:style>
    <style:style style:name="T198" style:parent-style-name="Car.predefinitoparagrafo" style:family="text">
      <style:text-properties style:font-name="Times New Roman" style:font-name-complex="Times New Roman"/>
    </style:style>
    <style:style style:name="T199" style:parent-style-name="Car.predefinitoparagrafo" style:family="text">
      <style:text-properties style:font-name="Times New Roman" style:font-name-complex="Times New Roman" fo:letter-spacing="0.0006in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 fo:letter-spacing="0.0006i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="Times New Roman" style:font-name-complex="Times New Roman" fo:letter-spacing="0.0006i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 fo:letter-spacing="0.0006i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 fo:letter-spacing="0.0006in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="Times New Roman" style:font-name-complex="Times New Roman" fo:letter-spacing="0.0006in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 fo:letter-spacing="0.0006in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 fo:letter-spacing="-0.0006i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 fo:letter-spacing="-0.0013i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 fo:letter-spacing="-0.002in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 fo:letter-spacing="-0.002in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T221" style:parent-style-name="Car.predefinitoparagrafo" style:family="text">
      <style:text-properties style:font-name="Times New Roman" style:font-name-complex="Times New Roman" fo:letter-spacing="-0.0006in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 fo:letter-spacing="-0.0013in"/>
    </style:style>
    <style:style style:name="T224" style:parent-style-name="Car.predefinitoparagrafo" style:family="text">
      <style:text-properties style:font-name="Times New Roman" style:font-name-complex="Times New Roman"/>
    </style:style>
    <style:style style:name="T225" style:parent-style-name="Car.predefinitoparagrafo" style:family="text">
      <style:text-properties style:font-name="Times New Roman" style:font-name-complex="Times New Roman" fo:letter-spacing="-0.002in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 fo:letter-spacing="-0.0006in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 fo:letter-spacing="-0.0013in"/>
    </style:style>
    <style:style style:name="T230" style:parent-style-name="Car.predefinitoparagrafo" style:family="text">
      <style:text-properties style:font-name="Times New Roman" style:font-name-complex="Times New Roman"/>
    </style:style>
    <style:style style:name="T231" style:parent-style-name="Car.predefinitoparagrafo" style:family="text">
      <style:text-properties style:font-name="Times New Roman" style:font-name-complex="Times New Roman" fo:letter-spacing="-0.0006in"/>
    </style:style>
    <style:style style:name="T232" style:parent-style-name="Car.predefinitoparagrafo" style:family="text">
      <style:text-properties style:font-name="Times New Roman" style:font-name-complex="Times New Roman"/>
    </style:style>
    <style:style style:name="T233" style:parent-style-name="Car.predefinitoparagrafo" style:family="text">
      <style:text-properties style:font-name="Times New Roman" style:font-name-complex="Times New Roman" fo:letter-spacing="-0.0013in"/>
    </style:style>
    <style:style style:name="T234" style:parent-style-name="Car.predefinitoparagrafo" style:family="text">
      <style:text-properties style:font-name="Times New Roman" style:font-name-complex="Times New Roman"/>
    </style:style>
    <style:style style:name="P235" style:parent-style-name="Standard" style:family="paragraph">
      <style:paragraph-properties fo:margin-top="0.093in" fo:margin-left="0.1041in">
        <style:tab-stops>
          <style:tab-stop style:type="left" style:position="0.2583in"/>
          <style:tab-stop style:type="left" style:position="3.0013in"/>
        </style:tab-stops>
      </style:paragraph-properties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letter-spacing="-0.0006in" fo:font-size="12pt" style:font-size-asian="12pt" style:font-size-complex="12pt"/>
    </style:style>
    <style:style style:name="P238" style:parent-style-name="Standard" style:family="paragraph">
      <style:paragraph-properties fo:margin-top="0.093in" fo:margin-left="0.1041in">
        <style:tab-stops>
          <style:tab-stop style:type="left" style:position="0.2583in"/>
          <style:tab-stop style:type="left" style:position="3.0013in"/>
        </style:tab-stops>
      </style:paragraph-properties>
      <style:text-properties fo:letter-spacing="-0.0006in" fo:font-size="12pt" style:font-size-asian="12pt" style:font-size-complex="12pt"/>
    </style:style>
    <style:style style:name="P239" style:parent-style-name="Standard" style:family="paragraph">
      <style:paragraph-properties fo:margin-top="0.0013in"/>
    </style:style>
    <style:style style:name="T240" style:parent-style-name="Car.predefinitoparagrafo" style:family="text">
      <style:text-properties fo:font-size="11.5pt" style:font-size-asian="11.5pt"/>
    </style:style>
  </office:automatic-styles>
  <office:body>
    <office:text text:use-soft-page-breaks="true">
      <text:p text:style-name="P1"/>
      <text:p text:style-name="P2"><text:span text:style-name="T3">DICHIARAZIONE</text:span><text:span text:style-name="T4"><text:s/></text:span><text:span text:style-name="T5">DI</text:span><text:span text:style-name="T6"><text:s/></text:span><text:span text:style-name="T7">RESPONSABILITÀ</text:span><text:span text:style-name="T8"><text:s/></text:span><text:span text:style-name="T9">E</text:span><text:span text:style-name="T10"><text:s/></text:span><text:span text:style-name="T11">CONSAPEVOLEZZA</text:span></text:p>
      <text:p text:style-name="P12">(Circolare<text:span text:style-name="T13"><text:s/></text:span>Dipartimento<text:span text:style-name="T14"><text:s/></text:span>Funzione<text:span text:style-name="T15"><text:s/></text:span>Pubblica<text:span text:style-name="T16"><text:s/></text:span>n.<text:span text:style-name="T17"><text:s/></text:span>13/2010)</text:p>
      <text:p text:style-name="P18"/>
      <text:h text:style-name="P19" text:outline-level="2"><text:span text:style-name="T20"><text:s text:c="6"/>Il/La</text:span><text:span text:style-name="T21"><text:s/></text:span><text:span text:style-name="T22">sottoscritto/a<text:s/></text:span><text:span text:style-name="T23"><text:s/>___________________</text:span><text:span text:style-name="T24"><text:tab/></text:span></text:h>
      <text:p text:style-name="P25"/>
      <text:p text:style-name="P26"><text:span text:style-name="T27">nato/a</text:span><text:span text:style-name="T28"><text:s/></text:span><text:span text:style-name="T29"><text:s/></text:span><text:span text:style-name="T30">il_______________</text:span><text:span text:style-name="T31">a__</text:span><text:span text:style-name="T32"><text:s text:c="33"/></text:span><text:span text:style-name="T33">prov.</text:span><text:span text:style-name="T34"><text:s/></text:span><text:span text:style-name="T35">______________</text:span></text:p>
      <text:p text:style-name="P36"><text:s/><text:s text:c="60"/></text:p>
      <text:p text:style-name="P37"><text:span text:style-name="T38">consapevole delle sanzioni previste dall'art. 76 del Testo unico, D.P.R. 28/12/2000 n. 445,</text:span><text:span text:style-name="T39"><text:s/></text:span><text:span text:style-name="T40">e <text:s text:c="2"/>della decadenza</text:span><text:span text:style-name="T41"><text:s/>dei benefici prevista dall'art. 75 del medesimo Testo unico in caso di</text:span><text:span text:style-name="T42"><text:s/></text:span><text:span text:style-name="T43">dichiarazioni</text:span><text:span text:style-name="T44"><text:s/></text:span><text:span text:style-name="T45">false</text:span><text:span text:style-name="T46"><text:s/></text:span><text:span text:style-name="T47">o</text:span><text:span text:style-name="T48"><text:s/></text:span><text:span text:style-name="T49">mendaci,</text:span><text:span text:style-name="T50"><text:s/></text:span><text:span text:style-name="T51">sotto la</text:span><text:span text:style-name="T52"><text:s/></text:span><text:span text:style-name="T53">propria</text:span><text:span text:style-name="T54"><text:s/></text:span><text:span text:style-name="T55">personale responsabilità;</text:span><text:span text:style-name="T56"><text:line-break/></text:span></text:p>
      <text:p text:style-name="P57"><text:s text:c="51"/>DICHIARA<text:line-break/></text:p>
      <text:list text:style-name="WWNum10" text:continue-numbering="true">
        <text:list-item>
          <text:p text:style-name="P58"><text:span text:style-name="T59">che è consapevole che le agevolazioni sono uno strumento di a</text:span><text:span text:style-name="T60">ssistenza del disabile e,</text:span><text:span text:style-name="T61"><text:s/></text:span><text:span text:style-name="T62">pertanto,</text:span><text:span text:style-name="T63"><text:s/></text:span><text:span text:style-name="T64">il</text:span><text:span text:style-name="T65"><text:s/></text:span><text:span text:style-name="T66">riconoscimento</text:span><text:span text:style-name="T67"><text:s/></text:span><text:span text:style-name="T68">delle</text:span><text:span text:style-name="T69"><text:s/></text:span><text:span text:style-name="T70">agevolazioni</text:span><text:span text:style-name="T71"><text:s/></text:span><text:span text:style-name="T72">stesse</text:span><text:span text:style-name="T73"><text:s/></text:span><text:span text:style-name="T74">comporta</text:span><text:span text:style-name="T75"><text:s/></text:span><text:span text:style-name="T76">la</text:span><text:span text:style-name="T77"><text:s/></text:span><text:span text:style-name="T78">conferma</text:span><text:span text:style-name="T79"><text:s/></text:span><text:span text:style-name="T80">dell'impegno, morale oltre che giuridico, a prestare effettivamente la propria opera di</text:span><text:span text:style-name="T81"><text:s/></text:span><text:span text:style-name="T82">assistenza;</text:span></text:p>
        </text:list-item>
        <text:list-item>
          <text:p text:style-name="P83"><text:span text:style-name="T84"><text:s/></text:span><text:span text:style-name="T85">che è consapevole che la possibilità di fruire delle<text:s/></text:span><text:span text:style-name="T86">agevolazioni comporta un</text:span><text:span text:style-name="T87"><text:s/></text:span><text:span text:style-name="T88">onere per</text:span><text:span text:style-name="T89"><text:s/></text:span><text:span text:style-name="T90">l'amministrazione</text:span><text:span text:style-name="T91"><text:s/></text:span><text:span text:style-name="T92">e</text:span><text:span text:style-name="T93"><text:s/></text:span><text:span text:style-name="T94">un</text:span><text:span text:style-name="T95"><text:s/></text:span><text:span text:style-name="T96">impegno</text:span><text:span text:style-name="T97"><text:s/></text:span><text:span text:style-name="T98">di</text:span><text:span text:style-name="T99"><text:s/></text:span><text:span text:style-name="T100">spesa</text:span><text:span text:style-name="T101"><text:s/></text:span><text:span text:style-name="T102">pubblica</text:span><text:span text:style-name="T103"><text:s/></text:span><text:span text:style-name="T104">che</text:span><text:span text:style-name="T105"><text:s/></text:span><text:span text:style-name="T106">lo</text:span><text:span text:style-name="T107"><text:s/></text:span><text:span text:style-name="T108">Stato</text:span><text:span text:style-name="T109"><text:s/></text:span><text:span text:style-name="T110">e</text:span><text:span text:style-name="T111"><text:s/></text:span><text:span text:style-name="T112">la</text:span><text:span text:style-name="T113"><text:s/></text:span><text:span text:style-name="T114">collettività</text:span><text:span text:style-name="T115"><text:s/></text:span><text:span text:style-name="T116">sopportano</text:span><text:span text:style-name="T117"><text:s/></text:span><text:span text:style-name="T118">solo</text:span><text:span text:style-name="T119"><text:s/></text:span><text:span text:style-name="T120">per</text:span><text:span text:style-name="T121"><text:s/></text:span><text:span text:style-name="T122">l'effettiva</text:span><text:span text:style-name="T123"><text:s/></text:span><text:span text:style-name="T124">tutela</text:span><text:span text:style-name="T125"><text:s/></text:span><text:span text:style-name="T126">del</text:span><text:span text:style-name="T127"><text:s/></text:span><text:span text:style-name="T128">disabile;</text:span></text:p>
        </text:list-item>
        <text:list-item>
          <text:p text:style-name="P129"><text:span text:style-name="T130">che si impegna a comunicare tempestivamente ogni variazione della situazione di fatto</text:span><text:span text:style-name="T131"><text:s/></text:span><text:span text:style-name="T132">e</text:span><text:span text:style-name="T133"><text:s/></text:span><text:span text:style-name="T134">di</text:span><text:span text:style-name="T135"><text:s/></text:span><text:span text:style-name="T136">diritto</text:span><text:span text:style-name="T137"><text:s/></text:span><text:span text:style-name="T138">da</text:span><text:span text:style-name="T139"><text:s/></text:span><text:span text:style-name="T140">cui</text:span><text:span text:style-name="T141"><text:s/></text:span><text:span text:style-name="T142">consegua</text:span><text:span text:style-name="T143"><text:s/></text:span><text:span text:style-name="T144">la</text:span><text:span text:style-name="T145"><text:s/></text:span><text:span text:style-name="T146">perdita</text:span><text:span text:style-name="T147"><text:s/></text:span><text:span text:style-name="T148">della</text:span><text:span text:style-name="T149"><text:s/></text:span><text:span text:style-name="T150">legittimazione</text:span><text:span text:style-name="T151"><text:s/></text:span><text:span text:style-name="T152">alle</text:span><text:span text:style-name="T153"><text:s/></text:span><text:span text:style-name="T154">agevolazioni (decesso,</text:span><text:span text:style-name="T155"><text:s/></text:span><text:span text:style-name="T156">revoca</text:span><text:span text:style-name="T157"><text:s/></text:span><text:span text:style-name="T158">del</text:span><text:span text:style-name="T159"><text:s/></text:span><text:span text:style-name="T160">riconoscimento</text:span><text:span text:style-name="T161"><text:s/></text:span><text:span text:style-name="T162">dello</text:span><text:span text:style-name="T163"><text:s/></text:span><text:span text:style-name="T164">stato</text:span><text:span text:style-name="T165"><text:s/></text:span><text:span text:style-name="T166">di</text:span><text:span text:style-name="T167"><text:s/></text:span><text:span text:style-name="T168">disabilità</text:span><text:span text:style-name="T169"><text:s/></text:span><text:span text:style-name="T170">grave</text:span><text:span text:style-name="T171"><text:s/></text:span><text:span text:style-name="T172">in</text:span><text:span text:style-name="T173"><text:s/></text:span><text:span text:style-name="T174">caso</text:span><text:span text:style-name="T175"><text:s/></text:span><text:span text:style-name="T176">di</text:span><text:span text:style-name="T177"><text:s/></text:span><text:span text:style-name="T178">rivedibilità,</text:span><text:span text:style-name="T179"><text:s/></text:span><text:span text:style-name="T180">ricovero</text:span><text:span text:style-name="T181"><text:s/></text:span><text:span text:style-name="T182">a tempo</text:span><text:span text:style-name="T183"><text:s/></text:span><text:span text:style-name="T184">pieno);</text:span></text:p>
        </text:list-item>
      </text:list>
      <text:list text:style-name="WWNum10" text:continue-numbering="true">
        <text:list-item>
          <text:p text:style-name="P185"><text:span text:style-name="T186">c</text:span><text:span text:style-name="T187">he è consapevole che il diritto alla fruizione dei permessi,</text:span><text:span text:style-name="T188"><text:s/>ai sensi del D.Lgs 105/2022,</text:span><text:span text:style-name="T189"><text:s/></text:span><text:span text:style-name="T190">può</text:span><text:span text:style-name="T191"><text:s/></text:span><text:span text:style-name="T192">essere</text:span><text:span text:style-name="T193"><text:s/></text:span><text:span text:style-name="T194">riconosciuto</text:span><text:span text:style-name="T195"><text:s/></text:span><text:span text:style-name="T196">al</text:span><text:span text:style-name="T197"><text:s/></text:span><text:span text:style-name="T198">sottoscritto/a</text:span><text:span text:style-name="T199"><text:s/></text:span><text:span text:style-name="T200">e/o,</text:span><text:span text:style-name="T201"><text:s/></text:span><text:span text:style-name="T202">alternativamente,</text:span><text:span text:style-name="T203"><text:s/></text:span><text:span text:style-name="T204">ad</text:span><text:span text:style-name="T205"><text:s/></text:span><text:span text:style-name="T206">altro/i</text:span><text:span text:style-name="T207"><text:s/></text:span><text:span text:style-name="T208">soggetto/i</text:span><text:span text:style-name="T209"><text:s/></text:span><text:span text:style-name="T210">previsto/i dalla legge, per l’assistenza alla stessa persona con handicap in situazione di</text:span><text:span text:style-name="T211"><text:s/></text:span><text:span text:style-name="T212">gravità,</text:span><text:span text:style-name="T213"><text:s/></text:span><text:span text:style-name="T214">nel</text:span><text:span text:style-name="T215"><text:s/></text:span><text:span text:style-name="T216">limite</text:span><text:span text:style-name="T217"><text:s/></text:span><text:span text:style-name="T218">massimo</text:span><text:span text:style-name="T219"><text:s/></text:span><text:span text:style-name="T220">mensile</text:span><text:span text:style-name="T221"><text:s/></text:span><text:span text:style-name="T222">di</text:span><text:span text:style-name="T223"><text:s/></text:span><text:span text:style-name="T224">3</text:span><text:span text:style-name="T225"><text:s/></text:span><text:span text:style-name="T226">giorni</text:span><text:span text:style-name="T227"><text:s/></text:span><text:span text:style-name="T228">complessivi</text:span><text:span text:style-name="T229"><text:s/></text:span><text:span text:style-name="T230">tra</text:span><text:span text:style-name="T231"><text:s/></text:span><text:span text:style-name="T232">i</text:span><text:span text:style-name="T233"><text:s/></text:span><text:span text:style-name="T234">beneficiari.</text:span></text:p>
        </text:list-item>
      </text:list>
      <text:p text:style-name="Textbody"/>
      <text:p text:style-name="P235"><text:span text:style-name="T236"><text:s text:c="4"/>Salerno,__________</text:span><text:span text:style-name="T237"><text:s text:c="82"/>Il dichiarante</text:span></text:p>
      <text:p text:style-name="P238"><text:s text:c="106"/><text:s/>______________________</text:p>
      <text:p text:style-name="P239"><text:span text:style-name="T2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1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1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1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1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3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3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3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3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3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3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3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6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6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6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6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6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6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6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7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7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7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7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7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7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7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8LVL1" style:family="text">
      <style:text-properties style:font-name="Times New Roman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8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8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8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8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8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8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8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9LVL1" style:family="text">
      <style:text-properties style:font-name="Arial MT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9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9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9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9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9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9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9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0LVL1" style:family="text">
      <style:text-properties style:font-name="Arial MT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-">
        <style:list-level-properties text:space-before="0.0986in" text:min-label-width="0.1534in" text:list-level-position-and-space-mode="label-alignment">
          <style:list-level-label-alignment text:label-followed-by="listtab" fo:margin-left="0.252in" fo:text-indent="-0.1534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0.8423in" text:min-label-width="0.1534in" text:list-level-position-and-space-mode="label-alignment">
          <style:list-level-label-alignment text:label-followed-by="listtab" fo:margin-left="0.9958in" fo:text-indent="-0.1534in"/>
        </style:list-level-properties>
      </text:list-level-style-bullet>
      <text:list-level-style-bullet text:level="3" text:style-name="WW_CharLFO10LVL3" text:bullet-char="•">
        <style:list-level-properties text:space-before="1.5819in" text:min-label-width="0.1534in" text:list-level-position-and-space-mode="label-alignment">
          <style:list-level-label-alignment text:label-followed-by="listtab" fo:margin-left="1.7354in" fo:text-indent="-0.1534in"/>
        </style:list-level-properties>
      </text:list-level-style-bullet>
      <text:list-level-style-bullet text:level="4" text:style-name="WW_CharLFO10LVL4" text:bullet-char="•">
        <style:list-level-properties text:space-before="2.3208in" text:min-label-width="0.1534in" text:list-level-position-and-space-mode="label-alignment">
          <style:list-level-label-alignment text:label-followed-by="listtab" fo:margin-left="2.4743in" fo:text-indent="-0.1534in"/>
        </style:list-level-properties>
      </text:list-level-style-bullet>
      <text:list-level-style-bullet text:level="5" text:style-name="WW_CharLFO10LVL5" text:bullet-char="•">
        <style:list-level-properties text:space-before="3.0604in" text:min-label-width="0.1534in" text:list-level-position-and-space-mode="label-alignment">
          <style:list-level-label-alignment text:label-followed-by="listtab" fo:margin-left="3.2138in" fo:text-indent="-0.1534in"/>
        </style:list-level-properties>
      </text:list-level-style-bullet>
      <text:list-level-style-bullet text:level="6" text:style-name="WW_CharLFO10LVL6" text:bullet-char="•">
        <style:list-level-properties text:space-before="3.8in" text:min-label-width="0.1534in" text:list-level-position-and-space-mode="label-alignment">
          <style:list-level-label-alignment text:label-followed-by="listtab" fo:margin-left="3.9534in" fo:text-indent="-0.1534in"/>
        </style:list-level-properties>
      </text:list-level-style-bullet>
      <text:list-level-style-bullet text:level="7" text:style-name="WW_CharLFO10LVL7" text:bullet-char="•">
        <style:list-level-properties text:space-before="4.5388in" text:min-label-width="0.1534in" text:list-level-position-and-space-mode="label-alignment">
          <style:list-level-label-alignment text:label-followed-by="listtab" fo:margin-left="4.6923in" fo:text-indent="-0.1534in"/>
        </style:list-level-properties>
      </text:list-level-style-bullet>
      <text:list-level-style-bullet text:level="8" text:style-name="WW_CharLFO10LVL8" text:bullet-char="•">
        <style:list-level-properties text:space-before="5.2784in" text:min-label-width="0.1534in" text:list-level-position-and-space-mode="label-alignment">
          <style:list-level-label-alignment text:label-followed-by="listtab" fo:margin-left="5.4319in" fo:text-indent="-0.1534in"/>
        </style:list-level-properties>
      </text:list-level-style-bullet>
      <text:list-level-style-bullet text:level="9" text:style-name="WW_CharLFO10LVL9" text:bullet-char="•">
        <style:list-level-properties text:space-before="6.018in" text:min-label-width="0.1534in" text:list-level-position-and-space-mode="label-alignment">
          <style:list-level-label-alignment text:label-followed-by="listtab" fo:margin-left="6.1715in" fo:text-indent="-0.1534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ELVIRA DI VECE</dc:creator>
    <meta:creation-date>2022-09-22T07:33:00Z</meta:creation-date>
    <dc:date>2024-10-17T08:08:00Z</dc:date>
    <meta:print-date>2023-01-23T09:57:00Z</meta:print-date>
    <meta:template xlink:href="Normal.dotm" xlink:type="simple"/>
    <meta:editing-cycles>3</meta:editing-cycles>
    <meta:editing-duration>PT3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6" meta:character-count="1982" meta:row-count="14" meta:non-whitespace-character-count="1689"/>
  </office:meta>
</office:document-meta>
</file>