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Normale" style:family="paragraph"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fo:font-size="8pt" style:font-size-asian="8pt" style:font-size-complex="8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fo:font-size="8pt" style:font-size-asian="8pt" style:font-size-complex="8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fo:font-size="8pt" style:font-size-asian="8pt" style:font-size-complex="8pt"/>
    </style:style>
    <style:style style:name="T2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fo:font-size="8pt" style:font-size-asian="8pt" style:font-size-complex="8pt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(Da Consegnare a scuola almeno tre giorni prima dell’assenza)</text:p>
      <text:p text:style-name="P2"/>
      <text:p text:style-name="P3">Al Dirigente Scolastico</text:p>
      <text:p text:style-name="P4">I.C. “Salerno V – Ogliara”</text:p>
      <text:p text:style-name="P5"><text:span text:style-name="T6">OGGETTO:</text:span><text:span text:style-name="T7"><text:s/>Modulo comunicazione assenza preventiva</text:span></text:p>
      <text:p text:style-name="P8">I sottoscritti _________________________________________________________________</text:p>
      <text:p text:style-name="P9">Genitori/esercenti la potestà genitoriale dell’alunno/a _________________________________</text:p>
      <text:p text:style-name="P10">iscritto/a alla classe ______________ sez. _____ Scuola ______________________________</text:p>
      <text:p text:style-name="P11">plesso scolastico __________________________<text:s/>dell’I.C. “Salerno V- Ogliara”,<text:s/>a conoscenza<text:s/>delle sanzioni penali previste dall’art. 26 della Legge 15/68 e dall’art. 6 commi 2 e 3 del DPR<text:s/>403/98 e dall’art. 76 del D.P.R. 445/2000 in caso di dichiarazioni false o comunque non corrispondenti al vero,</text:p>
      <text:p text:style-name="P12">DICHIARANO</text:p>
      <text:p text:style-name="P13">ai sensi dell’art. 4 della Legge 15/68, dell’art. 2 comma 1, del DPR 403/98 e del D.P.R. 445/2000, sotto la<text:s/>propria responsabilità, che il/la figlio/a non frequenterà le lezioni dal giorno _________ al giorno _________</text:p>
      <text:p text:style-name="P14">per i seguenti motivi: __________________________________________________________</text:p>
      <text:p text:style-name="Normale">_______________________________________________________________________________________</text:p>
      <text:p text:style-name="P15"><text:s text:c="135"/>FIRMA</text:p>
      <text:p text:style-name="P16">___________________________</text:p>
      <text:p text:style-name="P17">___________________________</text:p>
      <text:p text:style-name="P18"><text:span text:style-name="T19">N.B.:<text:s/></text:span><text:span text:style-name="T20">Nel caso di unico genitore firmatario “Il sottoscritto, consapevole delle conseguenze amministrative e</text:span><text:span text:style-name="T21"><text:s/></text:span><text:span text:style-name="T22">penali per chi rilasci dichiarazioni non corrispondenti a verità, ai sensi del DPR 245/2000, dichiara di aver</text:span><text:span text:style-name="T23"><text:s/></text:span><text:span text:style-name="T24">effettuato la scelta/richiesta in osservanza delle disposizioni sulla responsabilità genitoriale di cui agli artt.</text:span><text:span text:style-name="T25"><text:s/></text:span><text:span text:style-name="T26">316, 337 ter e 337 quater del codice civile, che richiedono il consenso di entrambi i genitori”.</text:span></text:p>
      <text:p text:style-name="P27"><text:s text:c="135"/>FIRMA</text:p>
      <text:p text:style-name="P28">__________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9-24T11:38:00Z</meta:creation-date>
    <dc:date>2024-09-24T12:20:00Z</dc:date>
    <meta:template xlink:href="Normal" xlink:type="simple"/>
    <meta:editing-cycles>1</meta:editing-cycles>
    <meta:editing-duration>PT1080S</meta:editing-duration>
    <meta:document-statistic meta:page-count="1" meta:paragraph-count="3" meta:word-count="286" meta:character-count="1914" meta:row-count="13" meta:non-whitespace-character-count="1631"/>
  </office:meta>
</office:document-meta>
</file>