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Verdana" svg:font-family="Verdana" style:font-family-generic="swiss" style:font-pitch="variable" svg:panose-1="2 11 6 4 3 5 4 4 2 4"/>
    <style:font-face style:name="Arial;Bold" svg:font-family="Arial;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fo:text-align="end"/>
      <style:text-properties style:font-name="Verdana" style:font-name-asian="Times New Roman" style:font-name-complex="Arial;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2" style:parent-style-name="Normale" style:family="paragraph">
      <style:paragraph-properties fo:widows="2" fo:orphans="2" style:text-autospace="none" fo:text-align="end"/>
      <style:text-properties style:font-name="Verdana" style:font-name-asian="Times New Roman" style:font-name-complex="Arial;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3" style:parent-style-name="Normale" style:family="paragraph">
      <style:paragraph-properties fo:widows="2" fo:orphans="2" style:text-autospace="none" fo:text-align="end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4" style:parent-style-name="Normale" style:family="paragraph">
      <style:paragraph-properties fo:widows="2" fo:orphans="2" style:text-autospace="none" fo:text-align="end"/>
      <style:text-properties style:font-name="Verdana" fo:font-size="11pt" style:font-size-asian="11pt" style:font-size-complex="11pt"/>
    </style:style>
    <style:style style:name="P5" style:parent-style-name="Normale" style:family="paragraph">
      <style:paragraph-properties fo:widows="2" fo:orphans="2" style:text-autospace="none" fo:text-align="justify" fo:line-height="150%"/>
    </style:style>
    <style:style style:name="T6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Verdana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Verdana" style:font-name-asian="Times New Roman" style:font-name-complex="Arial;Bold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Verdana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P10" style:parent-style-name="Normale" style:family="paragraph">
      <style:paragraph-properties fo:widows="2" fo:orphans="2" style:text-autospace="none" fo:line-height="150%"/>
    </style:style>
    <style:style style:name="T11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Verdana" fo:font-size="11pt" style:font-size-asian="11pt" style:font-size-complex="11pt"/>
    </style:style>
    <style:style style:name="T16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20" style:parent-style-name="Normale" style:family="paragraph">
      <style:paragraph-properties fo:widows="2" fo:orphans="2" style:text-autospace="none" fo:text-align="center" fo:line-height="150%"/>
      <style:text-properties style:font-name="Verdana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P21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22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23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24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25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26" style:parent-style-name="Normale" style:family="paragraph">
      <style:paragraph-properties fo:widows="2" fo:orphans="2" style:text-autospace="none" fo:text-align="justify" fo:line-height="150%"/>
    </style:style>
    <style:style style:name="T27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32" style:parent-style-name="Normale" style:family="paragraph">
      <style:paragraph-properties fo:widows="2" fo:orphans="2" style:text-autospace="none" fo:text-align="justify" fo:line-height="150%"/>
    </style:style>
    <style:style style:name="T33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39" style:parent-style-name="Normale" style:family="paragraph">
      <style:paragraph-properties fo:widows="2" fo:orphans="2" style:text-autospace="none" fo:line-height="150%"/>
    </style:style>
    <style:style style:name="T40" style:parent-style-name="Car.predefinitoparagrafo" style:family="text">
      <style:text-properties style:font-name="Verdana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42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43" style:parent-style-name="Normale" style:family="paragraph">
      <style:paragraph-properties fo:widows="2" fo:orphans="2" style:text-autospace="none" fo:text-align="justify" fo:line-height="150%"/>
    </style:style>
    <style:style style:name="T44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49" style:parent-style-name="Normale" style:family="paragraph">
      <style:paragraph-properties fo:widows="2" fo:orphans="2" style:text-autospace="none" fo:text-align="justify" fo:line-height="150%"/>
    </style:style>
    <style:style style:name="T50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5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6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7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8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9" style:parent-style-name="Normale" style:family="paragraph">
      <style:paragraph-properties fo:widows="2" fo:orphans="2" style:text-autospace="none" fo:text-align="justify" fo:line-height="150%"/>
    </style:style>
    <style:style style:name="T60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5" style:parent-style-name="Normale" style:family="paragraph">
      <style:paragraph-properties fo:widows="2" fo:orphans="2" style:text-autospace="none" fo:text-align="justify" fo:line-height="150%"/>
    </style:style>
    <style:style style:name="T66" style:parent-style-name="Car.predefinitoparagrafo" style:family="text">
      <style:text-properties style:font-name="Verdana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T67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8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69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70" style:parent-style-name="Normale" style:family="paragraph">
      <style:paragraph-properties fo:widows="2" fo:orphans="2" style:text-autospace="none" fo:text-align="justify" fo:line-height="150%"/>
    </style:style>
    <style:style style:name="T71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77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;Bold" fo:font-weight="bold" style:font-weight-asian="bold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 style:text-autospace="none" fo:text-align="justify" fo:line-height="150%"/>
    </style:style>
    <style:style style:name="T83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91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 style:text-autospace="none" fo:text-align="center" fo:line-height="150%"/>
      <style:text-properties style:font-name="Verdana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95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97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98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 style:text-autospace="none" fo:text-align="justify" fo:line-height="150%"/>
    </style:style>
    <style:style style:name="T100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02" style:parent-style-name="Car.predefinitoparagrafo" style:family="text">
      <style:text-properties style:font-name="Verdana" style:font-name-complex="Arial" fo:color="#484848" fo:font-size="11pt" style:font-size-asian="11pt" style:font-size-complex="11pt" fo:background-color="#FFFFFF"/>
    </style:style>
    <style:style style:name="T103" style:parent-style-name="Car.predefinitoparagrafo" style:family="text">
      <style:text-properties style:font-name="Verdana" style:font-name-complex="Arial" fo:font-size="11pt" style:font-size-asian="11pt" style:font-size-complex="11pt" fo:background-color="#FFFFFF"/>
    </style:style>
    <style:style style:name="P104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07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 style:text-autospace="none" fo:text-align="justify" fo:line-height="150%">
        <style:tab-stops>
          <style:tab-stop style:type="left" style:position="4.6638in"/>
        </style:tab-stops>
      </style:paragraph-properties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10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11" style:parent-style-name="Normale" style:family="paragraph">
      <style:paragraph-properties fo:widows="2" fo:orphans="2" style:text-autospace="none" fo:text-align="justify" fo:line-height="150%"/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112" style:parent-style-name="Normale" style:family="paragraph">
      <style:paragraph-properties fo:text-align="justify" fo:line-height="150%"/>
    </style:style>
    <style:style style:name="T113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="Verdana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 Dirigente Scolastico</text:p>
      <text:p text:style-name="P2">Istituto Comprensivo “Salerno v Ogliara”</text:p>
      <text:p text:style-name="P3">(SA)</text:p>
      <text:p text:style-name="P4"/>
      <text:p text:style-name="P5"><text:span text:style-name="T6">Oggetto:<text:s/></text:span><text:span text:style-name="T7">Relazione per<text:s/></text:span><text:span text:style-name="T8">infortunio<text:s/></text:span><text:span text:style-name="T9">occorso in data ____ ..., alle ore ___...,</text:span></text:p>
      <text:p text:style-name="P10"><text:span text:style-name="T11"><draw:custom-shape svg:x="2.01458in" svg:y="0.30792in" svg:width="0.10278in" svg:height="0.14375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1.42847in" svg:y="2.41875in" svg:width="0.10278in" svg:height="0.14375in" draw:z-index="251663360" draw:id="id1" draw:style-name="a1" draw:name="Rettangolo 3" text:anchor-type="paragraph"><svg:title/><svg:desc/><text:p text:style-name="P13"><text:s/></text:p><draw:enhanced-geometry draw:type="non-primitive" svg:viewBox="0 0 21600 21600" draw:enhanced-path="M 0 0 L 21600 0 21600 21600 0 21600 Z N"/></draw:custom-shape></text:span><text:span text:style-name="T14"><draw:custom-shape svg:x="0.6625in" svg:y="2.41111in" svg:width="0.10278in" svg:height="0.14375in" draw:z-index="251665408" draw:id="id2" draw:style-name="a2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5"><text:s text:c="3"/></text:span><text:span text:style-name="T16">Il/La sottoscritto/a __________________________, in servizio in<text:s/></text:span><text:span text:style-name="T17">qualità di<text:s/></text:span><text:bookmark-start text:name="_Hlk92103198"/><text:span text:style-name="T18">docente <text:s text:c="6"/>Infanzia <text:s text:c="2"/>Scuola Primaria <text:s text:c="3"/>Secondaria di I grado</text:span><text:bookmark-end text:name="_Hlk92103198"/><text:span text:style-name="T19">, plesso_______ classe__ sez. ____</text:span></text:p>
      <text:p text:style-name="P20">Dichiara</text:p>
      <text:p text:style-name="P21">quanto segue:</text:p>
      <text:p text:style-name="P22">in data odierna, l’alunno/a ________________________ nato/a ________ il __/__/__</text:p>
      <text:p text:style-name="P23">si è infortunato/a nel modo<text:s/>seguente (breve descrizione del luogo, delle circostanze e</text:p>
      <text:p text:style-name="P24">della dinamica dell’infortunio)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27"><draw:custom-shape svg:x="5.20742in" svg:y="0.06392in" svg:width="0.0875in" svg:height="0.11875in" draw:z-index="251667456" draw:id="id3" draw:style-name="a3" draw:name="Rettangolo 1" text:anchor-type="paragraph"><svg:title/><svg:desc/><text:p text:style-name="P28"><text:s text:c="2"/></text:p><draw:enhanced-geometry draw:type="non-primitive" svg:viewBox="0 0 21600 21600" draw:enhanced-path="M 0 0 L 21600 0 21600 21600 0 21600 Z N"/></draw:custom-shape></text:span><text:span text:style-name="T29"><draw:custom-shape svg:x="5.736in" svg:y="0.04in" svg:width="0.0875in" svg:height="0.11875in" draw:z-index="251669504" draw:id="id4" draw:style-name="a4" draw:name="Rettangolo 5" text:anchor-type="paragraph"><svg:title/><svg:desc/><text:p text:style-name="P30"><text:s text:c="2"/></text:p><draw:enhanced-geometry draw:type="non-primitive" svg:viewBox="0 0 21600 21600" draw:enhanced-path="M 0 0 L 21600 0 21600 21600 0 21600 Z N"/></draw:custom-shape></text:span><text:span text:style-name="T31">L’infortunio si è verificato alla presenza della docente in servizio: <text:s text:c="6"/>Sì <text:s text:c="7"/>No</text:span></text:p>
      <text:p text:style-name="P32"><text:span text:style-name="T33"><draw:custom-shape svg:x="5.76778in" svg:y="0.02397in" svg:width="0.0875in" svg:height="0.11875in" draw:z-index="251673600" draw:id="id5" draw:style-name="a5" draw:name="Rettangolo 7" text:anchor-type="paragraph"><svg:title/><svg:desc/><text:p text:style-name="P34"><text:s text:c="2"/></text:p><draw:enhanced-geometry draw:type="non-primitive" svg:viewBox="0 0 21600 21600" draw:enhanced-path="M 0 0 L 21600 0 21600 21600 0 21600 Z N"/></draw:custom-shape></text:span><text:span text:style-name="T35"><draw:custom-shape svg:x="5.21542in" svg:y="0.03158in" svg:width="0.0875in" svg:height="0.11875in" draw:z-index="251671552" draw:id="id6" draw:style-name="a6" draw:name="Rettangolo 6" text:anchor-type="paragraph"><svg:title/><svg:desc/><text:p text:style-name="P36"><text:s text:c="2"/></text:p><draw:enhanced-geometry draw:type="non-primitive" svg:viewBox="0 0 21600 21600" draw:enhanced-path="M 0 0 L 21600 0 21600 21600 0 21600 Z N"/></draw:custom-shape></text:span><text:span text:style-name="T37">Vi era altro personale in servizio che ha<text:s/></text:span><text:span text:style-name="T38">assistito ai fatti: <text:s text:c="20"/>Sì <text:s text:c="5"/>No</text:span></text:p>
      <text:p text:style-name="P39"><text:span text:style-name="T40">(se sì, specificare nome, cognome e qualifica)</text:span><text:span text:style-name="T41"><text:s/>____________________________________________________________________</text:span></text:p>
      <text:p text:style-name="P42">L’infortunio ha prodotto all’alunno (descrizione del danno riportato) 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><text:span text:style-name="T44"><draw:custom-shape svg:x="5.86319in" svg:y="0.03189in" svg:width="0.0875in" svg:height="0.11875in" draw:z-index="251677696" draw:id="id7" draw:style-name="a7" draw:name="Rettangolo 9" text:anchor-type="paragraph"><svg:title/><svg:desc/><text:p text:style-name="P45"><text:s text:c="2"/></text:p><draw:enhanced-geometry draw:type="non-primitive" svg:viewBox="0 0 21600 21600" draw:enhanced-path="M 0 0 L 21600 0 21600 21600 0 21600 Z N"/></draw:custom-shape></text:span><text:span text:style-name="T46"><draw:custom-shape svg:x="5.237in" svg:y="0.07011in" svg:width="0.0875in" svg:height="0.11875in" draw:z-index="251675648" draw:id="id8" draw:style-name="a8" draw:name="Rettangolo 8" text:anchor-type="paragraph"><svg:title/><svg:desc/><text:p text:style-name="P47"><text:s text:c="2"/></text:p><draw:enhanced-geometry draw:type="non-primitive" svg:viewBox="0 0 21600 21600" draw:enhanced-path="M 0 0 L 21600 0 21600 21600 0 21600 Z N"/></draw:custom-shape></text:span><text:span text:style-name="T48">È stato chiamato il docente addetto al Primo Soccorso: <text:s text:c="21"/>Sì <text:s text:c="8"/>No</text:span></text:p>
      <text:p text:style-name="P49"><text:span text:style-name="T50"><draw:custom-shape svg:x="5.86369in" svg:y="0.01597in" svg:width="0.0875in" svg:height="0.11875in" draw:z-index="251681792" draw:id="id9" draw:style-name="a9" draw:name="Rettangolo 11" text:anchor-type="paragraph"><svg:title/><svg:desc/><text:p text:style-name="P51"><text:s text:c="2"/></text:p><draw:enhanced-geometry draw:type="non-primitive" svg:viewBox="0 0 21600 21600" draw:enhanced-path="M 0 0 L 21600 0 21600 21600 0 21600 Z N"/></draw:custom-shape></text:span><text:span text:style-name="T52"><draw:custom-shape svg:x="5.22364in" svg:y="0.02364in" svg:width="0.0875in" svg:height="0.11875in" draw:z-index="251679744" draw:id="id10" draw:style-name="a10" draw:name="Rettangolo 10" text:anchor-type="paragraph"><svg:title/><svg:desc/><text:p text:style-name="P53"><text:s text:c="2"/></text:p><draw:enhanced-geometry draw:type="non-primitive" svg:viewBox="0 0 21600 21600" draw:enhanced-path="M 0 0 L 21600 0 21600 21600 0 21600 Z N"/></draw:custom-shape></text:span><text:span text:style-name="T54">Se è stato chiamato il Pronto Soccorso (118) <text:s text:c="35"/>Sì <text:s text:c="8"/>No</text:span></text:p>
      <text:p text:style-name="P55">(solo se la risposta è positiva) che è<text:s/>arrivato sul luogo dell’infortunio alle ore _________</text:p>
      <text:p text:style-name="P56">Il Primo Soccorso, effettuato da ___________________________________________</text:p>
      <text:p text:style-name="P57">è consistito nel ________________________________________________________</text:p>
      <text:p text:style-name="P58">____________________________________________________________________</text:p>
      <text:p text:style-name="P59"><text:span text:style-name="T60"><draw:custom-shape svg:x="5.88792in" svg:y="0.02292in" svg:width="0.0875in" svg:height="0.11875in" draw:z-index="251685888" draw:id="id11" draw:style-name="a11" draw:name="Rettangolo 13" text:anchor-type="paragraph"><svg:title/><svg:desc/><text:p text:style-name="P61"><text:s text:c="2"/></text:p><draw:enhanced-geometry draw:type="non-primitive" svg:viewBox="0 0 21600 21600" draw:enhanced-path="M 0 0 L 21600 0 21600 21600 0 21600 Z N"/></draw:custom-shape></text:span><text:span text:style-name="T62"><draw:custom-shape svg:x="5.26389in" svg:y="0.02295in" svg:width="0.0875in" svg:height="0.11875in" draw:z-index="251683840" draw:id="id12" draw:style-name="a12" draw:name="Rettangolo 12" text:anchor-type="paragraph"><svg:title/><svg:desc/><text:p text:style-name="P63"><text:s text:c="2"/></text:p><draw:enhanced-geometry draw:type="non-primitive" svg:viewBox="0 0 21600 21600" draw:enhanced-path="M 0 0 L 21600 0 21600 21600 0 21600 Z N"/></draw:custom-shape></text:span><text:span text:style-name="T64">L’alunno è stato accompagnato al Presidio Ospedaliero <text:s text:c="22"/>Sì <text:s text:c="9"/>No</text:span></text:p>
      <text:p text:style-name="P65"><text:span text:style-name="T66">(solo se la risposta è positiva)</text:span><text:span text:style-name="T67"><text:s/>specificare quale _______________________________</text:span></text:p>
      <text:soft-page-break/>
      <text:p text:style-name="P68">da chi<text:s/>__________________________ e come _______________________________</text:p>
      <text:p text:style-name="P69">Dopo la visita ospedaliera (eventuale) l’alunno è stato riportato a scuola alle ore _________</text:p>
      <text:p text:style-name="P70"><text:span text:style-name="T71"><draw:custom-shape svg:x="6.09514in" svg:y="0.01564in" svg:width="0.0875in" svg:height="0.11875in" draw:z-index="251689984" draw:id="id13" draw:style-name="a13" draw:name="Rettangolo 15" text:anchor-type="paragraph"><svg:title/><svg:desc/><text:p text:style-name="P72"><text:s text:c="2"/></text:p><draw:enhanced-geometry draw:type="non-primitive" svg:viewBox="0 0 21600 21600" draw:enhanced-path="M 0 0 L 21600 0 21600 21600 0 21600 Z N"/></draw:custom-shape></text:span><text:span text:style-name="T73"><draw:custom-shape svg:x="5.35981in" svg:y="0.00833in" svg:width="0.0875in" svg:height="0.11875in" draw:z-index="251687936" draw:id="id14" draw:style-name="a14" draw:name="Rettangolo 14" text:anchor-type="paragraph"><svg:title/><svg:desc/><text:p text:style-name="P74"><text:s text:c="2"/></text:p><draw:enhanced-geometry draw:type="non-primitive" svg:viewBox="0 0 21600 21600" draw:enhanced-path="M 0 0 L 21600 0 21600 21600 0 21600 Z N"/></draw:custom-shape></text:span><text:span text:style-name="T75">È stata avvertita la famiglia dell’infortunato: <text:s/></text:span><text:span text:style-name="T76"><text:s text:c="39"/>Sì <text:s text:c="8"/>No</text:span></text:p>
      <text:p text:style-name="P77">Ha raggiunto il luogo dell’infortunio il/la sig. __________________________________</text:p>
      <text:p text:style-name="P78">(specificare il grado di parentela con l’infortunato) _____________________________</text:p>
      <text:p text:style-name="P79">che ha rinunciato all’accompagnamento al Presidio Ospedaliero producendo la seguente rinuncia:</text:p>
      <text:p text:style-name="P80">Dichiarazione di rinuncia, da parte dei genitori dell’infortunato all’accompagnamento al Presidio Ospedaliero</text:p>
      <text:p text:style-name="P81">Il/la sottoscritto/a ____________ padre/madre dell’alunno/a ____________________</text:p>
      <text:p text:style-name="P82"><text:span text:style-name="T83"><draw:custom-shape svg:x="4.81508in" svg:y="0.31803in" svg:width="0.0875in" svg:height="0.11875in" draw:z-index="251696128" draw:id="id15" draw:style-name="a15" draw:name="Rettangolo 18" text:anchor-type="paragraph"><svg:title/><svg:desc/><text:p text:style-name="P84"><text:s text:c="2"/></text:p><draw:enhanced-geometry draw:type="non-primitive" svg:viewBox="0 0 21600 21600" draw:enhanced-path="M 0 0 L 21600 0 21600 21600 0 21600 Z N"/></draw:custom-shape></text:span><text:span text:style-name="T85"><draw:custom-shape svg:x="3.23894in" svg:y="0.32603in" svg:width="0.0875in" svg:height="0.11875in" draw:z-index="251694080" draw:id="id16" draw:style-name="a16" draw:name="Rettangolo 17" text:anchor-type="paragraph"><svg:title/><svg:desc/><text:p text:style-name="P86"><text:s text:c="4"/></text:p><draw:enhanced-geometry draw:type="non-primitive" svg:viewBox="0 0 21600 21600" draw:enhanced-path="M 0 0 L 21600 0 21600 21600 0 21600 Z N"/></draw:custom-shape></text:span><text:span text:style-name="T87"><draw:custom-shape svg:x="2.29547in" svg:y="0.31872in" svg:width="0.0875in" svg:height="0.11875in" draw:z-index="251692032" draw:id="id17" draw:style-name="a17" draw:name="Rettangolo 16" text:anchor-type="paragraph"><svg:title/><svg:desc/><text:p text:style-name="P88"><text:s text:c="2"/></text:p><draw:enhanced-geometry draw:type="non-primitive" svg:viewBox="0 0 21600 21600" draw:enhanced-path="M 0 0 L 21600 0 21600 21600 0 21600 Z N"/></draw:custom-shape></text:span><text:span text:style-name="T89">nato/a__________ il ___/___/__, iscritto/a e frequentante per l’a.s.20__/__ <text:s text:c="2"/>la classe ___ sez. ___, della Scuola <text:s text:c="6"/>Infanzia <text:s text:c="5"/>Scuola Primaria <text:s text:c="5"/>Secondaria di I grado, del plesso __________sito in<text:s/></text:span><text:span text:style-name="T90">…………………..</text:span><text:span text:style-name="T91"><text:s/>(SA) alla Via<text:s/></text:span><text:span text:style-name="T92">__________________________</text:span></text:p>
      <text:p text:style-name="P93">dichiara</text:p>
      <text:p text:style-name="P94">di rinunciare all’accompagnamento del proprio figlio al Presidio Ospedaliero e solleva la</text:p>
      <text:p text:style-name="P95">Scuola dalla responsabilità di tale scelta.</text:p>
      <text:p text:style-name="P96">Data <text:s text:c="81"/><text:s text:c="19"/>Firma</text:p>
      <text:p text:style-name="P97">______________________ <text:s text:c="57"/>________________</text:p>
      <text:p text:style-name="P98">Il/La sottoscritto/a docente, a conoscenza delle disposizioni che regolano la vigilanza agli alunni e le denunce di infortuni, assicura l’assoluta accidentalità dell’accaduto in quanto sono state messe in atto le necessarie condizioni di sicurezza e vigilanza.</text:p>
      <text:p text:style-name="P99"><text:span text:style-name="T100">In particolare dichiara che, pur essendo presente, nel rispetto delle proprie funzioni e delle indicazioni del Dirigente scolasti</text:span><text:span text:style-name="T101">co, al momento dell’accaduto, si è trovato impossibilitato a anticipare ed evitare l’infortunio</text:span><text:span text:style-name="T102"><text:s/></text:span><text:span text:style-name="T103">in quanto imprevedibile, repentino e improvviso.</text:span></text:p>
      <text:p text:style-name="P104">Luogo e data ___________________</text:p>
      <text:p text:style-name="P105"/>
      <text:p text:style-name="P106">I/Il docente/i:</text:p>
      <text:p text:style-name="P107">_____________________<text:s/><text:s text:c="48"/>_____________________</text:p>
      <text:p text:style-name="P108">_____________________<text:tab/>____________________</text:p>
      <text:p text:style-name="P109"/>
      <text:p text:style-name="P110">Altro personale presente ai fatti:<text:s/></text:p>
      <text:p text:style-name="P111">__________________________ <text:s text:c="48"/>______________________</text:p>
      <text:p text:style-name="P112"><text:span text:style-name="T113">(qualifi</text:span><text:span text:style-name="T114">ca) 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Verdana" svg:font-family="Verdana" style:font-family-generic="swiss" style:font-pitch="variable" svg:panose-1="2 11 6 4 3 5 4 4 2 4"/>
    <style:font-face style:name="Arial;Bold" svg:font-family="Arial;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Tw Cen MT Condensed Extra Bold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ella</meta:initial-creator>
    <dc:creator>BIANCAMARIA ROMANIELLO</dc:creator>
    <meta:creation-date>2023-10-23T10:46:00Z</meta:creation-date>
    <dc:date>2023-10-23T10:46:00Z</dc:date>
    <meta:print-date>2013-09-03T08:43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93" meta:character-count="4637" meta:row-count="32" meta:non-whitespace-character-count="3953"/>
  </office:meta>
</office:document-meta>
</file>