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254cm" fo:margin-left="-0.76cm" table:align="left"/>
    </style:style>
    <style:style style:name="Tabella1.A" style:family="table-column">
      <style:table-column-properties style:column-width="0.601cm"/>
    </style:style>
    <style:style style:name="Tabella1.B" style:family="table-column">
      <style:table-column-properties style:column-width="2.902cm"/>
    </style:style>
    <style:style style:name="Tabella1.C" style:family="table-column">
      <style:table-column-properties style:column-width="3.713cm"/>
    </style:style>
    <style:style style:name="Tabella1.D" style:family="table-column">
      <style:table-column-properties style:column-width="3.537cm"/>
    </style:style>
    <style:style style:name="Tabella1.E" style:family="table-column">
      <style:table-column-properties style:column-width="5.392cm"/>
    </style:style>
    <style:style style:name="Tabella1.F" style:family="table-column">
      <style:table-column-properties style:column-width="2.11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e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Normale">
      <style:paragraph-properties fo:margin-top="0cm" fo:margin-bottom="0cm" style:contextual-spacing="false" fo:line-height="100%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officeooo:rsid="000a99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r._20_predefinito_20_paragrafo"><text:span text:style-name="T1">FOGLIO FIRME da inviare entro le ore 10.00 di </text:span></text:span><text:span text:style-name="Car._20_predefinito_20_paragrafo"><text:span text:style-name="T2">MARTEDI 30 OTTOBRE</text:span></text:span><text:span text:style-name="Car._20_predefinito_20_paragrafo"><text:span text:style-name="T1"> 2023</text:span></text:span></text:p>
      <text:p text:style-name="P1"><text:s text:c="35"/>ASSEMBLEA SINDACALE <text:span text:style-name="T3">UNICOBAS</text:span> </text:p>
      <text:p text:style-name="Normale"><text:span text:style-name="Car._20_predefinito_20_paragrafo"><text:span text:style-name="T1"><text:s text:c="47"/>GIOVEDI’ 9 novembre 2023</text:span></text:span></text:p>
      <text:p text:style-name="P1"><text:s text:c="51"/>dalle ore 14.30 alle ore 19.30</text:p>
      <text:p text:style-name="P1">PLESSO…………………………………………………………………………………………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55991493904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2"><text:s/>COGNOME</text:p>
          </table:table-cell>
          <table:table-cell table:style-name="Tabella1.C1" office:value-type="string">
            <text:p text:style-name="P3">NOME</text:p>
          </table:table-cell>
          <table:table-cell table:style-name="Tabella1.C1" office:value-type="string">
            <text:p text:style-name="P2">Firma di adesione </text:p>
          </table:table-cell>
          <table:table-cell table:style-name="Tabella1.C1" office:value-type="string">
            <text:p text:style-name="P3">Firma di non adesione</text:p>
          </table:table-cell>
          <table:table-cell table:style-name="Tabella1.C1" office:value-type="string">
            <text:p text:style-name="P4">Ore dalle/alle</text:p>
          </table:table-cell>
        </table:table-row>
        <table:table-row table:style-name="TableLine255991493931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4040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3550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4012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3115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3360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3604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384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4176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94448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8444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8934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936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8608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9587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8145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8336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868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9206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1436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1110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69832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1164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0892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004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0920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0484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1491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21168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28240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27696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3014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2606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20624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leLine2559914731232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6">IL RESPONSABILE DEL PLESSO</text:p>
      <text:p text:style-name="P6"><text:soft-page-break/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TERESA TUSO</meta:initial-creator>
    <meta:creation-date>2023-10-18T07:31:00Z</meta:creation-date>
    <dc:date>2023-10-27T14:16:51.681000000</dc:date>
    <meta:print-date>2022-11-10T10:45:00Z</meta:print-date>
    <meta:editing-cycles>5</meta:editing-cycles>
    <meta:editing-duration>PT6M53S</meta:editing-duration>
    <meta:document-statistic meta:table-count="1" meta:image-count="0" meta:object-count="0" meta:page-count="2" meta:paragraph-count="13" meta:word-count="70" meta:character-count="611" meta:non-whitespace-character-count="417"/>
    <meta:template xlink:type="simple" xlink:actuate="onRequest" xlink:title="" xlink:href="Normal"/>
  </office:meta>
</office:document-meta>
</file>