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1.4618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2.1229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7.1868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P408" style:parent-style-name="Normale" style:family="paragraph">
      <style:paragraph-properties fo:text-align="end"/>
    </style:style>
    <style:style style:name="P409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<text:s text:c="18"/>FOGLIO FIRME da inviare entro le ore 10.00 di<text:s/></text:span><text:span text:style-name="T3">MARTEDI 30 OTTOBRE</text:span><text:span text:style-name="T4"><text:s/>2023</text:span></text:p>
      <text:p text:style-name="P5"><text:s text:c="30"/><text:s text:c="11"/>ASSEMBLEA SINDACALE<text:s/>NS FenSIR</text:p>
      <text:p text:style-name="Normale"><text:span text:style-name="T6"><text:s text:c="47"/>VENERDI’ 10 novembre 2023</text:span></text:p>
      <text:p text:style-name="P7"><text:s text:c="34"/>dalle ore 8,30 alle ore 10.30 INS RELIGIONE</text:p>
      <text:p text:style-name="P8"><text:s text:c="34"/>dalle ore 11,30 alle ore 13.30 DOCENTI OGNI ORDINE E GRADO</text:p>
      <text:p text:style-name="P9"><text:s text:c="34"/>dalle ore 14,30 alle ore 16.30 PERSONALE ATA E DSGA</text:p>
      <text:p text:style-name="P10">PLESSO……………………………………………………………………………………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Firma di adesione<text:s/></text:p>
          </table:table-cell>
          <table:table-cell table:style-name="TableCell27">
            <text:p text:style-name="P28">Firma di non adesione</text:p>
          </table:table-cell>
          <table:table-cell table:style-name="TableCell29">
            <text:p text:style-name="P30">Ore dalle/al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Normale"/>
      <text:p text:style-name="Normale">Le Referenti di plesso Comunicano le classi che, a seguito delle adesioni allo sciopero e/o assemblea del<text:s/>personale ATA e/o docente, modificano l’orario di entrata ed uscita.<text:tab/></text:p>
      <text:p text:style-name="P408">IL RESPONSABILE DEL PLESSO</text:p>
      <text:p text:style-name="P409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3-10-30T11:50:00Z</meta:creation-date>
    <dc:date>2023-10-30T11:50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8" meta:row-count="7" meta:non-whitespace-character-count="877"/>
  </office:meta>
</office:document-meta>
</file>