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8" style:family="table-column">
      <style:table-column-properties style:column-width="0.2368in"/>
    </style:style>
    <style:style style:name="TableColumn9" style:family="table-column">
      <style:table-column-properties style:column-width="1.1423in"/>
    </style:style>
    <style:style style:name="TableColumn10" style:family="table-column">
      <style:table-column-properties style:column-width="1.4618in"/>
    </style:style>
    <style:style style:name="TableColumn11" style:family="table-column">
      <style:table-column-properties style:column-width="1.3923in"/>
    </style:style>
    <style:style style:name="TableColumn12" style:family="table-column">
      <style:table-column-properties style:column-width="2.1229in"/>
    </style:style>
    <style:style style:name="TableColumn13" style:family="table-column">
      <style:table-column-properties style:column-width="0.8305in"/>
    </style:style>
    <style:style style:name="Table7" style:family="table">
      <style:table-properties style:width="7.1868in" fo:margin-left="-0.29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 fo:line-height="100%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00%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bottom="0in" fo:line-height="100%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 fo:line-height="100%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margin-bottom="0in" fo:line-height="100%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in" fo:line-height="100%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margin-bottom="0in" fo:line-height="1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margin-bottom="0in" fo:line-height="100%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bottom="0in" fo:line-height="100%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margin-bottom="0in" fo:line-height="100%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bottom="0in" fo:line-height="100%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margin-bottom="0in" fo:line-height="100%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margin-bottom="0in" fo:line-height="100%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margin-bottom="0in" fo:line-height="1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margin-bottom="0in"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margin-bottom="0in" fo:line-height="1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margin-bottom="0in" fo:line-height="100%"/>
    </style:style>
    <style:style style:name="TableRow469" style:family="table-row">
      <style:table-row-properties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margin-bottom="0in" fo:line-height="100%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margin-bottom="0in" fo:line-height="100%"/>
    </style:style>
    <style:style style:name="P482" style:parent-style-name="Normale" style:family="paragraph">
      <style:paragraph-properties fo:text-align="end"/>
    </style:style>
    <style:style style:name="P483" style:parent-style-name="Normale" style:family="paragraph">
      <style:paragraph-properties fo:text-align="end"/>
    </style:style>
  </office:automatic-styles>
  <office:body>
    <office:text text:use-soft-page-breaks="true">
      <text:p text:style-name="P1">FOGLIO FIRME da inviare entro le ore 10.30 del<text:s/>20<text:s/>OTTOBRE 2023</text:p>
      <text:p text:style-name="P2"><text:s text:c="13"/><text:s text:c="17"/>ASSEMBLEA SINDACALE<text:s/>ANIEF PERSONALE ATA<text:s/></text:p>
      <text:p text:style-name="Normale"><text:span text:style-name="T3"><text:s text:c="47"/>MERCOLEDI’25</text:span><text:span text:style-name="T4"><text:s/>ottobre 2023</text:span></text:p>
      <text:p text:style-name="P5"><text:s text:c="51"/>dalle ore 08.00 alle ore 11.00</text:p>
      <text:p text:style-name="P6">PLESSO…………………………………………………………………………………………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/>COGNOME</text:p>
          </table:table-cell>
          <table:table-cell table:style-name="TableCell19">
            <text:p text:style-name="P20">NOME</text:p>
          </table:table-cell>
          <table:table-cell table:style-name="TableCell21">
            <text:p text:style-name="P22">Firma di adesione<text:s/></text:p>
          </table:table-cell>
          <table:table-cell table:style-name="TableCell23">
            <text:p text:style-name="P24">Firma di non adesione</text:p>
          </table:table-cell>
          <table:table-cell table:style-name="TableCell25">
            <text:p text:style-name="P26">Ore dalle/alle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Normale"/>
      <text:p text:style-name="Normale">Le Referenti di plesso Comunicano le classi che, a seguito delle<text:s/>adesioni allo sciopero e/o assemblea del personale ATA e/o docente, modificano l’orario di entrata ed uscita.<text:tab/></text:p>
      <text:p text:style-name="P482">IL RESPONSABILE DEL PLESSO</text:p>
      <text:soft-page-break/>
      <text:p text:style-name="P483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BIANCAMARIA ROMANIELLO</dc:creator>
    <meta:creation-date>2023-10-18T07:31:00Z</meta:creation-date>
    <dc:date>2023-10-18T07:31:00Z</dc:date>
    <meta:print-date>2022-11-10T10:45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30" meta:character-count="871" meta:row-count="6" meta:non-whitespace-character-count="742"/>
  </office:meta>
</office:document-meta>
</file>