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0.2368in"/>
    </style:style>
    <style:style style:name="TableColumn8" style:family="table-column">
      <style:table-column-properties style:column-width="1.1423in"/>
    </style:style>
    <style:style style:name="TableColumn9" style:family="table-column">
      <style:table-column-properties style:column-width="1.4618in"/>
    </style:style>
    <style:style style:name="TableColumn10" style:family="table-column">
      <style:table-column-properties style:column-width="1.3923in"/>
    </style:style>
    <style:style style:name="TableColumn11" style:family="table-column">
      <style:table-column-properties style:column-width="2.1229in"/>
    </style:style>
    <style:style style:name="TableColumn12" style:family="table-column">
      <style:table-column-properties style:column-width="0.8305in"/>
    </style:style>
    <style:style style:name="Table6" style:family="table">
      <style:table-properties style:width="7.1868in" fo:margin-left="-0.299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 fo:line-height="100%"/>
    </style:style>
    <style:style style:name="P481" style:parent-style-name="Normale" style:family="paragraph">
      <style:paragraph-properties fo:text-align="end"/>
    </style:style>
  </office:automatic-styles>
  <office:body>
    <office:text text:use-soft-page-breaks="true">
      <text:p text:style-name="P1"><text:s text:c="27"/>FOGLIO FIRME da inviare entro le ore 10.00 del 17 NOVEMBRE 2023</text:p>
      <text:p text:style-name="P2"><text:s text:c="43"/>ASSEMBLEA SINDACALE ANIEF</text:p>
      <text:p text:style-name="Normale"><text:span text:style-name="T3"><text:s text:c="46"/>GIOVEDI’23 NOVEMBRE 2023</text:span></text:p>
      <text:p text:style-name="P4"><text:s text:c="51"/>dalle ore 08.00 alle ore 11.00</text:p>
      <text:p text:style-name="P5">PLESSO…………………………………………………………………………………………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/>COGNOME</text:p>
          </table:table-cell>
          <table:table-cell table:style-name="TableCell18">
            <text:p text:style-name="P19">NOME</text:p>
          </table:table-cell>
          <table:table-cell table:style-name="TableCell20">
            <text:p text:style-name="P21">Firma di adesione<text:s/></text:p>
          </table:table-cell>
          <table:table-cell table:style-name="TableCell22">
            <text:p text:style-name="P23">Firma di non adesione</text:p>
          </table:table-cell>
          <table:table-cell table:style-name="TableCell24">
            <text:p text:style-name="P25">Ore dalle/alle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 modificano l’orario di entrata ed uscita.<text:tab/></text:p>
      <text:p text:style-name="P481">RESPONSABILE DEL PLESS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ANNA DONNANTUONI</dc:creator>
    <meta:creation-date>2023-11-10T13:34:00Z</meta:creation-date>
    <dc:date>2023-11-10T13:34:00Z</dc:date>
    <meta:print-date>2022-11-10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1" meta:row-count="6" meta:non-whitespace-character-count="742"/>
  </office:meta>
</office:document-meta>
</file>