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1.1423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3923in"/>
    </style:style>
    <style:style style:name="TableColumn15" style:family="table-column">
      <style:table-column-properties style:column-width="2.1229in"/>
    </style:style>
    <style:style style:name="TableColumn16" style:family="table-column">
      <style:table-column-properties style:column-width="0.8305in"/>
    </style:style>
    <style:style style:name="Table10" style:family="table">
      <style:table-properties style:width="7.1868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text-align="end"/>
    </style:style>
  </office:automatic-styles>
  <office:body>
    <office:text text:use-soft-page-breaks="true">
      <text:p text:style-name="P1"><text:s text:c="27"/>FOGLIO FIRME da inviare entro le ore 10.00 del<text:s/>26 febbraio</text:p>
      <text:p text:style-name="P2"><text:s text:c="31"/>ASSEMBLEA SINDACALE<text:s/>SNADIR- GILDA UNAMS<text:s/></text:p>
      <text:p text:style-name="P3"><text:s text:c="26"/>(SOLTANTO PER I DOCENTI DI RELIGIONE CATTOLICA)</text:p>
      <text:p text:style-name="P4"><text:s text:c="46"/>GIOVEDI’<text:s/>01 FEBBRAIO 2024</text:p>
      <text:p text:style-name="P5"><text:s text:c="51"/>dalle ore 08,30 alle ore 10,30</text:p>
      <text:p text:style-name="P6"/>
      <text:p text:style-name="P7">PLESSO…………………………………………………………………………………………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Firma di adesione<text:s/></text:p>
          </table:table-cell>
          <table:table-cell table:style-name="TableCell26">
            <text:p text:style-name="P27">Firma di non adesione</text:p>
          </table:table-cell>
          <table:table-cell table:style-name="TableCell28">
            <text:p text:style-name="P29">Ore dalle/al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Referenti di plesso Comunicano le classi che, a seguito delle adesioni allo sciopero e/o assemblea del personale ATA e/o docente, modificano l’orario di entrata ed uscita.<text:tab/></text:p>
      <text:p text:style-name="P134">RESPONSABILE DEL PLE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1-23T10:57:00Z</meta:creation-date>
    <dc:date>2024-01-23T10:57:00Z</dc:date>
    <meta:print-date>2022-11-10T10:4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4" meta:character-count="765" meta:row-count="5" meta:non-whitespace-character-count="652"/>
  </office:meta>
</office:document-meta>
</file>