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New-Roman" svg:font-family="Times-New-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odyText21" style:master-page-name="MP0" style:family="paragraph">
      <style:paragraph-properties fo:break-before="page" fo:text-align="center" style:line-height-at-least="0.1361in" fo:margin-left="3.9673in" fo:text-indent="-3.9666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 style:font-weight-complex="bold" style:font-size-complex="11pt"/>
    </style:style>
    <style:style style:name="T5" style:parent-style-name="Car.predefinitoparagrafo" style:family="text">
      <style:text-properties style:font-name="Times New Roman" style:font-name-complex="Times New Roman" style:font-weight-complex="bold" style:font-size-complex="11pt"/>
    </style:style>
    <style:style style:name="T6" style:parent-style-name="Car.predefinitoparagrafo" style:family="text">
      <style:text-properties style:font-name="Times New Roman" style:font-name-complex="Times New Roman" fo:color="#000000" style:font-size-complex="11pt"/>
    </style:style>
    <style:style style:name="P7" style:parent-style-name="BodyText21" style:family="paragraph">
      <style:paragraph-properties fo:widows="2" fo:orphans="2" fo:text-align="end" fo:margin-bottom="0in" fo:line-height="100%"/>
      <style:text-properties style:font-name="Times New Roman" style:font-name-complex="Times New Roman" fo:font-weight="normal" style:font-weight-asian="normal" fo:color="#000000" style:font-size-complex="11pt"/>
    </style:style>
    <style:style style:name="P8" style:parent-style-name="Normale" style:family="paragraph">
      <style:paragraph-properties fo:widows="0" fo:orphans="0" style:text-autospace="none" fo:text-align="end" fo:margin-bottom="0in" fo:line-height="0.1562in" fo:margin-left="3.5298in" fo:text-indent="0.4034in">
        <style:tab-stops/>
      </style:paragraph-properties>
    </style:style>
    <style:style style:name="T9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weight-complex="bold" style:font-style-complex="italic" fo:font-size="10.5pt" style:font-size-asian="10.5pt" style:font-size-complex="10.5pt" style:language-asian="it" style:country-asian="IT"/>
    </style:style>
    <style:style style:name="P11" style:parent-style-name="Intestazione" style:family="paragraph">
      <style:paragraph-properties style:line-break="normal" fo:text-align="end" fo:line-height="150%"/>
      <style:text-properties style:font-name="Times New Roman" style:font-weight-complex="bold"/>
    </style:style>
    <style:style style:name="P12" style:parent-style-name="Intestazion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/>
    </style:style>
    <style:style style:name="P26" style:parent-style-name="BodyText21" style:family="paragraph">
      <style:paragraph-properties fo:widows="2" fo:orphans="2" fo:text-align="center" fo:line-height="150%"/>
      <style:text-properties style:font-name="Times New Roman" style:font-name-complex="Times New Roman" style:font-size-complex="11pt"/>
    </style:style>
    <style:style style:name="P27" style:parent-style-name="BodyText21" style:list-style-name="LFO1" style:family="paragraph">
      <style:paragraph-properties fo:widows="2" fo:orphans="2" fo:line-height="150%"/>
    </style:style>
    <style:style style:name="T28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29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0" style:parent-style-name="BodyText21" style:list-style-name="LFO1" style:family="paragraph">
      <style:paragraph-properties fo:widows="2" fo:orphans="2" fo:line-height="150%"/>
    </style:style>
    <style:style style:name="T31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2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3" style:parent-style-name="BodyText21" style:list-style-name="LFO1" style:family="paragraph">
      <style:paragraph-properties fo:widows="2" fo:orphans="2" fo:line-height="150%"/>
    </style:style>
    <style:style style:name="T34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5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36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37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8" style:parent-style-name="BodyText21" style:list-style-name="LFO1" style:family="paragraph">
      <style:paragraph-properties fo:widows="2" fo:orphans="2" fo:line-height="150%"/>
    </style:style>
    <style:style style:name="T39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0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1" style:parent-style-name="BodyText21" style:list-style-name="LFO1" style:family="paragraph">
      <style:paragraph-properties fo:widows="2" fo:orphans="2" fo:line-height="150%"/>
    </style:style>
    <style:style style:name="T42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3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4" style:parent-style-name="BodyText21" style:list-style-name="LFO1" style:family="paragraph">
      <style:paragraph-properties fo:widows="2" fo:orphans="2" fo:line-height="150%"/>
    </style:style>
    <style:style style:name="T45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6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7" style:parent-style-name="BodyText21" style:list-style-name="LFO1" style:family="paragraph">
      <style:paragraph-properties fo:widows="2" fo:orphans="2" fo:line-height="150%"/>
    </style:style>
    <style:style style:name="T48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9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50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51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ableColumn53" style:family="table-column">
      <style:table-column-properties style:column-width="0.3576in"/>
    </style:style>
    <style:style style:name="TableColumn54" style:family="table-column">
      <style:table-column-properties style:column-width="1.4277in"/>
    </style:style>
    <style:style style:name="TableColumn55" style:family="table-column">
      <style:table-column-properties style:column-width="5.4194in"/>
    </style:style>
    <style:style style:name="Table52" style:family="table">
      <style:table-properties style:width="7.2048in" style:rel-width="100%" fo:margin-left="0in" table:align="lef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Contenutotabella" style:family="paragraph">
      <style:paragraph-properties fo:text-align="center"/>
    </style:style>
    <style:style style:name="T63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64" style:family="table-row">
      <style:table-row-properties style:row-height="0.2256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nutotabella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Contenutotabella" style:family="paragraph">
      <style:paragraph-properties style:snap-to-layout-grid="false"/>
      <style:text-properties style:font-name="Times New Roman"/>
    </style:style>
    <style:style style:name="TableRow71" style:family="table-row">
      <style:table-row-properties style:row-height="0.2263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utotabella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>
        <style:tab-stops>
          <style:tab-stop style:type="left" style:position="0.7388in"/>
        </style:tab-stops>
      </style:paragraph-properties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/>
      <style:text-properties style:font-name="Times New Roman"/>
    </style:style>
    <style:style style:name="TableRow78" style:family="table-row">
      <style:table-row-properties style:row-height="0.2256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style:snap-to-layout-grid="false"/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style:snap-to-layout-grid="false"/>
      <style:text-properties style:font-name="Times New Roman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/>
      <style:text-properties style:font-name="Times New Roman"/>
    </style:style>
    <style:style style:name="TableRow92" style:family="table-row">
      <style:table-row-properties style:row-height="0.2555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nutotabella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Contenutotabella" style:family="paragraph">
      <style:paragraph-properties style:snap-to-layout-grid="false"/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Contenutotabella" style:family="paragraph">
      <style:paragraph-properties style:snap-to-layout-grid="false"/>
      <style:text-properties style:font-name="Times New Roman"/>
    </style:style>
    <style:style style:name="TableRow99" style:family="table-row">
      <style:table-row-properties style:row-height="0.2256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  <style:text-properties style:font-name="Times New Roman"/>
    </style:style>
    <style:style style:name="TableRow106" style:family="table-row">
      <style:table-row-properties style:row-height="0.2555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  <style:text-properties style:font-name="Times New Roman"/>
    </style:style>
    <style:style style:name="TableRow113" style:family="table-row">
      <style:table-row-properties style:row-height="0.236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totabella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/>
      <style:text-properties style:font-name="Times New Roman"/>
    </style:style>
    <style:style style:name="P120" style:parent-style-name="Normale" style:family="paragraph">
      <style:paragraph-properties style:punctuation-wrap="simple">
        <style:tab-stops>
          <style:tab-stop style:type="left" style:position="0.25in"/>
        </style:tab-stops>
      </style:paragraph-properties>
      <style:text-properties style:font-name="Times New Roman"/>
    </style:style>
    <style:style style:name="P121" style:parent-style-name="Normale" style:list-style-name="LFO2" style:family="paragraph">
      <style:paragraph-properties style:punctuation-wrap="simpl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22" style:parent-style-name="Car.predefinitoparagrafo" style:family="text">
      <style:text-properties style:font-name="Times New Roman" style:font-name-asian="Arial Narrow" fo:font-weight="bold" style:font-weight-asian="bold" style:font-weight-complex="bold"/>
    </style:style>
    <style:style style:name="T123" style:parent-style-name="Car.predefinitoparagrafo" style:family="text">
      <style:text-properties style:font-name="Times New Roman" style:font-name-asian="Arial Narrow"/>
    </style:style>
    <style:style style:name="T124" style:parent-style-name="Car.predefinitoparagrafo" style:family="text">
      <style:text-properties style:font-name="Times New Roman" style:font-name-asian="Arial Narrow" fo:font-weight="bold" style:font-weight-asian="bold" style:font-weight-complex="bold"/>
    </style:style>
    <style:style style:name="T125" style:parent-style-name="Car.predefinitoparagrafo" style:family="text">
      <style:text-properties style:font-name="Times New Roman" style:font-name-asian="Arial Narrow"/>
    </style:style>
    <style:style style:name="T126" style:parent-style-name="Car.predefinitoparagrafo" style:family="text">
      <style:text-properties style:font-name="Times New Roman" style:font-name-asian="Arial Narrow"/>
    </style:style>
    <style:style style:name="T127" style:parent-style-name="Car.predefinitoparagrafo" style:family="text">
      <style:text-properties style:font-name="Times New Roman" style:font-name-asian="Arial Narrow"/>
    </style:style>
    <style:style style:name="T128" style:parent-style-name="Car.predefinitoparagrafo" style:family="text">
      <style:text-properties style:font-name="Times New Roman" style:font-name-asian="Arial Narrow"/>
    </style:style>
    <style:style style:name="P129" style:parent-style-name="Normale" style:list-style-name="LFO2" style:family="paragraph">
      <style:paragraph-properties style:punctuation-wrap="simpl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30" style:parent-style-name="Car.predefinitoparagrafo" style:family="text">
      <style:text-properties style:font-name="Times New Roman" style:font-name-asian="Arial Narrow" fo:font-weight="bold" style:font-weight-asian="bold" style:font-weight-complex="bold"/>
    </style:style>
    <style:style style:name="T131" style:parent-style-name="Car.predefinitoparagrafo" style:family="text">
      <style:text-properties style:font-name="Times New Roman" style:font-name-asian="Arial Narrow"/>
    </style:style>
    <style:style style:name="P132" style:parent-style-name="Normale" style:list-style-name="LF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Times New Roman" fo:font-weight="bold" style:font-weight-asian="bold" style:font-weight-complex="bold"/>
    </style:style>
    <style:style style:name="T134" style:parent-style-name="Car.predefinitoparagrafo" style:family="text">
      <style:text-properties style:font-name="Times New Roman"/>
    </style:style>
    <style:style style:name="P135" style:parent-style-name="Normale" style:list-style-name="LF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Times New Roman" fo:font-weight="bold" style:font-weight-asian="bold" style:font-weight-complex="bold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 fo:font-weight="bold" style:font-weight-asian="bold" style:font-weight-complex="bold"/>
    </style:style>
    <style:style style:name="T139" style:parent-style-name="Car.predefinitoparagrafo" style:family="text">
      <style:text-properties style:font-name="Times New Roman" fo:font-weight="bold" style:font-weight-asian="bold" style:font-weight-complex="bold"/>
    </style:style>
    <style:style style:name="T140" style:parent-style-name="Car.predefinitoparagrafo" style:family="text">
      <style:text-properties style:font-name="Times New Roman" fo:font-weight="bold" style:font-weight-asian="bold" style:font-weight-complex="bold"/>
    </style:style>
    <style:style style:name="P141" style:parent-style-name="Normale" style:list-style-name="LF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Times New Roman" fo:font-weight="bold" style:font-weight-asian="bold" style:font-weight-complex="bold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 fo:font-weight="bold" style:font-weight-asian="bold" style:font-weight-complex="bold"/>
    </style:style>
    <style:style style:name="T145" style:parent-style-name="Car.predefinitoparagrafo" style:family="text">
      <style:text-properties style:font-name="Times New Roman" fo:font-weight="bold" style:font-weight-asian="bold" style:font-weight-complex="bold"/>
    </style:style>
    <style:style style:name="T146" style:parent-style-name="Car.predefinitoparagrafo" style:family="text">
      <style:text-properties style:font-name="Times New Roman" fo:font-weight="bold" style:font-weight-asian="bold" style:font-weight-complex="bold"/>
    </style:style>
    <style:style style:name="P147" style:parent-style-name="Normale" style:list-style-name="LF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Times New Roman" fo:font-weight="bold" style:font-weight-asian="bold" style:font-weight-complex="bold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P156" style:parent-style-name="Corpotesto" style:list-style-name="LFO2" style:family="paragraph">
      <style:paragraph-properties fo:margin-top="0.0833in"/>
    </style:style>
    <style:style style:name="T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Corpotesto" style:list-style-name="LFO3" style:family="paragraph">
      <style:paragraph-properties fo:line-height="150%" fo:margin-right="0in"/>
    </style:style>
    <style:style style:name="T1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3" style:parent-style-name="Corpotesto" style:list-style-name="LFO3" style:family="paragraph">
      <style:paragraph-properties fo:line-height="150%" fo:margin-right="0in"/>
    </style:style>
    <style:style style:name="T1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7" style:parent-style-name="Corpotesto" style:list-style-name="LFO3" style:family="paragraph">
      <style:paragraph-properties fo:line-height="150%" fo:margin-right="0in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1" style:parent-style-name="Corpotesto" style:list-style-name="LFO4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Corpotesto" style:list-style-name="LFO4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P177" style:parent-style-name="Normale" style:list-style-name="LFO4" style:family="paragraph">
      <style:paragraph-properties fo:margin-left="0.2479in" fo:text-indent="-0.2479in">
        <style:tab-stops/>
      </style:paragraph-properties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 fo:font-weight="bold" style:font-weight-asian="bold" style:font-weight-complex="bold"/>
    </style:style>
    <style:style style:name="T180" style:parent-style-name="Car.predefinitoparagrafo" style:family="text">
      <style:text-properties style:font-name="Times New Roman"/>
    </style:style>
    <style:style style:name="P181" style:parent-style-name="Normale" style:list-style-name="LFO5" style:family="paragraph">
      <style:paragraph-properties fo:margin-left="0.693in" fo:text-indent="-0.2479in">
        <style:tab-stops/>
      </style:paragraph-properties>
    </style:style>
    <style:style style:name="T182" style:parent-style-name="Car.predefinitoparagrafo" style:family="text">
      <style:text-properties style:font-name="Times New Roman" fo:font-weight="bold" style:font-weight-asian="bold" style:font-weight-complex="bold"/>
    </style:style>
    <style:style style:name="T183" style:parent-style-name="Car.predefinitoparagrafo" style:family="text">
      <style:text-properties style:font-name="Times New Roman" fo:font-weight="bold" style:font-weight-asian="bold" style:font-weight-complex="bold"/>
    </style:style>
    <style:style style:name="T184" style:parent-style-name="Car.predefinitoparagrafo" style:family="text">
      <style:text-properties style:font-name="Times New Roman" fo:font-weight="bold" style:font-weight-asian="bold" style:font-weight-complex="bold"/>
    </style:style>
    <style:style style:name="T185" style:parent-style-name="Car.predefinitoparagrafo" style:family="text">
      <style:text-properties style:font-name="Times New Roman"/>
    </style:style>
    <style:style style:name="P186" style:parent-style-name="Normale" style:list-style-name="LFO5" style:family="paragraph"/>
    <style:style style:name="T187" style:parent-style-name="Car.predefinitoparagrafo" style:family="text">
      <style:text-properties style:font-name="Times New Roman" fo:font-weight="bold" style:font-weight-asian="bold" style:font-weight-complex="bold"/>
    </style:style>
    <style:style style:name="T188" style:parent-style-name="Car.predefinitoparagrafo" style:family="text">
      <style:text-properties style:font-name="Times New Roman" fo:font-weight="bold" style:font-weight-asian="bold" style:font-weight-complex="bold"/>
    </style:style>
    <style:style style:name="T189" style:parent-style-name="Car.predefinitoparagrafo" style:family="text">
      <style:text-properties style:font-name="Times New Roman" fo:font-weight="bold" style:font-weight-asian="bold" style:font-weight-complex="bold"/>
    </style:style>
    <style:style style:name="T190" style:parent-style-name="Car.predefinitoparagrafo" style:family="text">
      <style:text-properties style:font-name="Times New Roman"/>
    </style:style>
    <style:style style:name="P191" style:parent-style-name="Normale" style:list-style-name="LFO6" style:family="paragraph">
      <style:text-properties style:font-name="Times New Roman" fo:font-weight="bold" style:font-weight-asian="bold" style:font-weight-complex="bold"/>
    </style:style>
    <style:style style:name="P192" style:parent-style-name="Normale" style:list-style-name="LFO7" style:family="paragraph"/>
    <style:style style:name="T193" style:parent-style-name="Car.predefinitoparagrafo" style:family="text">
      <style:text-properties style:font-name="Times New Roman" fo:font-weight="bold" style:font-weight-asian="bold" style:font-weight-complex="bold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/>
    </style:style>
    <style:style style:name="P197" style:parent-style-name="Normale" style:list-style-name="LFO7" style:family="paragraph"/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 fo:font-weight="bold" style:font-weight-asian="bold" style:font-weight-complex="bold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/>
    </style:style>
    <style:style style:name="P203" style:parent-style-name="Normale" style:list-style-name="LFO7" style:family="paragraph"/>
    <style:style style:name="T204" style:parent-style-name="Car.predefinitoparagrafo" style:family="text">
      <style:text-properties style:font-name="Times New Roman" fo:font-weight="bold" style:font-weight-asian="bold" style:font-weight-complex="bold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list-style-name="LFO7" style:family="paragraph"/>
    <style:style style:name="T209" style:parent-style-name="Car.predefinitoparagrafo" style:family="text">
      <style:text-properties style:font-name="Times New Roman" fo:font-weight="bold" style:font-weight-asian="bold" style:font-weight-complex="bold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/>
    </style:style>
    <style:style style:name="P213" style:parent-style-name="Normale" style:list-style-name="LFO7" style:family="paragraph"/>
    <style:style style:name="T214" style:parent-style-name="Car.predefinitoparagrafo" style:family="text">
      <style:text-properties style:font-name="Times New Roman" fo:font-weight="bold" style:font-weight-asian="bold" style:font-weight-complex="bold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 fo:font-weight="bold" style:font-weight-asian="bold" style:font-weight-complex="bold"/>
    </style:style>
    <style:style style:name="T217" style:parent-style-name="Car.predefinitoparagrafo" style:family="text">
      <style:text-properties style:font-name="Times New Roman"/>
    </style:style>
    <style:style style:name="P218" style:parent-style-name="Normale" style:list-style-name="LFO6" style:family="paragraph">
      <style:text-properties style:font-name="Times New Roman" fo:font-weight="bold" style:font-weight-asian="bold" style:font-weight-complex="bold"/>
    </style:style>
    <style:style style:name="P219" style:parent-style-name="Normale" style:family="paragraph">
      <style:paragraph-properties fo:margin-left="0.25in">
        <style:tab-stops/>
      </style:paragraph-properties>
    </style:style>
    <style:style style:name="T220" style:parent-style-name="Car.predefinitoparagrafo" style:family="text">
      <style:text-properties style:font-name="Times New Roman" fo:font-weight="bold" style:font-weight-asian="bold" style:font-weight-complex="bold"/>
    </style:style>
    <style:style style:name="T221" style:parent-style-name="Car.predefinitoparagrafo" style:family="text">
      <style:text-properties style:font-name="Times New Roman" fo:font-weight="bold" style:font-weight-asian="bold" style:font-weight-complex="bold"/>
    </style:style>
    <style:style style:name="T222" style:parent-style-name="Car.predefinitoparagrafo" style:family="text">
      <style:text-properties style:font-name="Times New Roman" fo:font-weight="bold" style:font-weight-asian="bold" style:font-weight-complex="bold"/>
    </style:style>
    <style:style style:name="P223" style:parent-style-name="Normale" style:list-style-name="LFO6" style:family="paragraph"/>
    <style:style style:name="T224" style:parent-style-name="Car.predefinitoparagrafo" style:family="text">
      <style:text-properties style:font-name="Times New Roman" fo:font-weight="bold" style:font-weight-asian="bold" style:font-weight-complex="bold"/>
    </style:style>
    <style:style style:name="T225" style:parent-style-name="Car.predefinitoparagrafo" style:family="text">
      <style:text-properties style:font-name="Times New Roman"/>
    </style:style>
    <style:style style:name="P226" style:parent-style-name="Normale" style:list-style-name="LFO6" style:family="paragraph"/>
    <style:style style:name="T227" style:parent-style-name="Car.predefinitoparagrafo" style:family="text">
      <style:text-properties style:font-name="Times New Roman" fo:font-weight="bold" style:font-weight-asian="bold" style:font-weight-complex="bold"/>
    </style:style>
    <style:style style:name="T228" style:parent-style-name="Car.predefinitoparagrafo" style:family="text">
      <style:text-properties style:font-name="Times New Roman"/>
    </style:style>
    <style:style style:name="P229" style:parent-style-name="Normale" style:list-style-name="LFO6" style:family="paragraph"/>
    <style:style style:name="T230" style:parent-style-name="Car.predefinitoparagrafo" style:family="text">
      <style:text-properties style:font-name="Times New Roman" fo:font-weight="bold" style:font-weight-asian="bold" style:font-weight-complex="bold"/>
    </style:style>
    <style:style style:name="T231" style:parent-style-name="Car.predefinitoparagrafo" style:family="text">
      <style:text-properties style:font-name="Times New Roman" fo:font-weight="bold" style:font-weight-asian="bold" style:font-weight-complex="bold"/>
    </style:style>
    <style:style style:name="T232" style:parent-style-name="Car.predefinitoparagrafo" style:family="text">
      <style:text-properties style:font-name="Times New Roman" fo:font-weight="bold" style:font-weight-asian="bold" style:font-weight-complex="bold"/>
    </style:style>
    <style:style style:name="T233" style:parent-style-name="Car.predefinitoparagrafo" style:family="text">
      <style:text-properties style:font-name="Times New Roman" fo:font-weight="bold" style:font-weight-asian="bold" style:font-weight-complex="bold"/>
    </style:style>
    <style:style style:name="T234" style:parent-style-name="Car.predefinitoparagrafo" style:family="text">
      <style:text-properties style:font-name="Times New Roman" fo:font-weight="bold" style:font-weight-asian="bold" style:font-weight-complex="bold"/>
    </style:style>
    <style:style style:name="P235" style:parent-style-name="Normale" style:list-style-name="LFO6" style:family="paragraph"/>
    <style:style style:name="T236" style:parent-style-name="Car.predefinitoparagrafo" style:family="text">
      <style:text-properties style:font-name="Times New Roman" fo:font-weight="bold" style:font-weight-asian="bold" style:font-weight-complex="bold"/>
    </style:style>
    <style:style style:name="T237" style:parent-style-name="Car.predefinitoparagrafo" style:family="text">
      <style:text-properties style:font-name="Times New Roman"/>
    </style:style>
    <style:style style:name="P238" style:parent-style-name="Normale" style:list-style-name="LFO6" style:family="paragraph"/>
    <style:style style:name="T239" style:parent-style-name="Car.predefinitoparagrafo" style:family="text">
      <style:text-properties style:font-name="Times New Roman" fo:font-weight="bold" style:font-weight-asian="bold" style:font-weight-complex="bold"/>
    </style:style>
    <style:style style:name="P240" style:parent-style-name="Normale" style:family="paragraph">
      <style:text-properties style:font-name="Times New Roman"/>
    </style:style>
    <style:style style:name="P241" style:parent-style-name="Normale" style:family="paragraph">
      <style:text-properties style:font-name="Times New Roman"/>
    </style:style>
    <style:style style:name="P242" style:parent-style-name="Normale" style:family="paragraph">
      <style:text-properties style:font-name="Times New Roman"/>
    </style:style>
    <style:style style:name="P243" style:parent-style-name="Normale" style:family="paragraph">
      <style:text-properties style:font-name="Times New Roman"/>
    </style:style>
    <style:style style:name="P244" style:parent-style-name="Normale" style:family="paragraph">
      <style:text-properties style:font-name="Times New Roman"/>
    </style:style>
    <style:style style:name="T245" style:parent-style-name="Car.predefinitoparagrafo" style:family="text">
      <style:text-properties style:font-name="Times New Roman"/>
    </style:style>
    <style:style style:name="P246" style:parent-style-name="Normale" style:list-style-name="LFO8" style:family="paragraph">
      <style:paragraph-properties fo:margin-top="0.0833in" fo:margin-bottom="0in" fo:line-height="150%"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Times New Roman" fo:font-weight="bold" style:font-weight-asian="bold" style:font-weight-complex="bold"/>
    </style:style>
    <style:style style:name="P248" style:parent-style-name="Normale" style:list-style-name="LFO8" style:family="paragraph">
      <style:paragraph-properties fo:margin-top="0.0833in" fo:margin-bottom="0in" fo:line-height="150%">
        <style:tab-stops>
          <style:tab-stop style:type="left" style:position="0in"/>
        </style:tab-stops>
      </style:paragraph-properties>
      <style:text-properties style:font-name="Times New Roman"/>
    </style:style>
    <style:style style:name="P249" style:parent-style-name="Normale" style:list-style-name="LFO8" style:family="paragraph">
      <style:paragraph-properties fo:margin-top="0.0833in" fo:margin-bottom="0in" fo:line-height="150%">
        <style:tab-stops>
          <style:tab-stop style:type="left" style:position="0in"/>
        </style:tab-stops>
      </style:paragraph-properties>
      <style:text-properties style:font-name="Times New Roman"/>
    </style:style>
    <style:style style:name="P250" style:parent-style-name="Normale" style:list-style-name="LFO8" style:family="paragraph">
      <style:paragraph-properties fo:margin-top="0.0833in" fo:margin-bottom="0in" fo:line-height="150%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style:font-name="Times New Roman"/>
    </style:style>
    <style:style style:name="P252" style:parent-style-name="Normale" style:list-style-name="LFO9" style:family="paragraph">
      <style:paragraph-properties fo:text-align="justify"/>
    </style:style>
    <style:style style:name="T25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54" style:parent-style-name="Car.predefinitoparagrafo" style:family="text">
      <style:text-properties style:font-name="Times New Roman" style:font-weight-complex="bold" fo:color="#000000"/>
    </style:style>
    <style:style style:name="T25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256" style:parent-style-name="Normale" style:list-style-name="LFO10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257" style:parent-style-name="BodyText21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color="#000000" style:font-size-complex="11pt"/>
    </style:style>
    <style:style style:name="P258" style:parent-style-name="Normale" style:family="paragraph">
      <style:paragraph-properties fo:text-indent="0.25in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Times New Roman"/>
    </style:style>
    <style:style style:name="T261" style:parent-style-name="Car.predefinitoparagrafo" style:family="text">
      <style:text-properties style:font-name="Times New Roman"/>
    </style:style>
    <style:style style:name="P262" style:parent-style-name="Normale" style:family="paragraph">
      <style:paragraph-properties fo:text-align="end" fo:text-indent="0.25in"/>
    </style:style>
    <style:style style:name="T263" style:parent-style-name="Car.predefinitoparagrafo" style:family="text">
      <style:text-properties style:font-name="Times New Roman"/>
    </style:style>
    <style:style style:name="T264" style:parent-style-name="Car.predefinitoparagrafo" style:family="text">
      <style:text-properties style:font-name="Times New Roma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/>
    </style:style>
    <style:style style:name="T267" style:parent-style-name="Car.predefinitoparagrafo" style:family="text">
      <style:text-properties style:font-name="Times New Roman"/>
    </style:style>
    <style:style style:name="T268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4">PLURIDICHIARAZIONE SOSTITUTIVA DI CERTIFICAZIONI<text:s/></text:span><text:span text:style-name="T5"><text:s/>-<text:s/></text:span><text:span text:style-name="T6">DOCENTI</text:span></text:p>
      <text:p text:style-name="P7"/>
      <text:p text:style-name="P8"><text:span text:style-name="T9"><text:s text:c="4"/></text:span><text:span text:style-name="T10">AL DIRIGENTE SCOLASTICO<text:s/></text:span></text:p>
      <text:p text:style-name="P11">“IC<text:s/>Salerno V Ogliara”</text:p>
      <text:p text:style-name="P12"><text:span text:style-name="T13">Il/la</text:span><text:span text:style-name="T14"><text:s/></text:span><text:span text:style-name="T15">sottoscritto/a ____________________________________ nato/a a ________________</text:span><text:span text:style-name="T16">_</text:span><text:span text:style-name="T17">____________________ <text:s/>( _____ ) <text:s/>il __________________ residente a __________________________________________________________________ <text:s/>( _____ )<text:s/></text:span><text:span text:style-name="T18">docente</text:span><text:span text:style-name="T19"><text:s/>con contratto a tempo indeterminato nella scuola secondaria<text:s/></text:span><text:span text:style-name="T20">primo</text:span><text:span text:style-name="T21"><text:s/>grado classe di concorso ______________ titolare presso ______________________________________________ in servizio presso _________________________________________________ consapevole delle sanzioni anche penali, nel caso di dichiarazioni non veritiere e falsità negli atti, richiamate dall’art. 76 <text:s text:c="2"/>D.P.R.<text:s/></text:span><text:span text:style-name="T22">445</text:span><text:span text:style-name="T23"><text:s/>del<text:s/></text:span><text:span text:style-name="T24">28/12/2000</text:span><text:span text:style-name="T25"><text:s/>così come modificato ed integrato dall’art 15 della legge 16/01/2003 <text:s/>n. 3 e dall'art.15 comma 1 della legge 183/2011</text:span></text:p>
      <text:p text:style-name="P26">DICHIARA<text:s/></text:p>
      <text:list text:style-name="LFO1" text:continue-numbering="true">
        <text:list-item>
          <text:p text:style-name="P27"><text:span text:style-name="T28">di avere</text:span><text:span text:style-name="T29"><text:s/>n° _______ anni di servizio pre ruolo;<text:s/></text:span></text:p>
        </text:list-item>
        <text:list-item>
          <text:p text:style-name="P30"><text:span text:style-name="T31">di avere</text:span><text:span text:style-name="T32"><text:s/>n° _______ anni di servizio altro ruolo;<text:s/></text:span></text:p>
        </text:list-item>
        <text:list-item>
          <text:p text:style-name="P33"><text:span text:style-name="T34">di avere</text:span><text:span text:style-name="T35"><text:s/>n° _______ anni di servizio di ruolo nell</text:span><text:span text:style-name="T36">’</text:span><text:span text:style-name="T37">attuale classe di concorso;<text:s/></text:span></text:p>
        </text:list-item>
        <text:list-item>
          <text:p text:style-name="P38"><text:span text:style-name="T39">di avere</text:span><text:span text:style-name="T40"><text:s/>n° _______ anni di servizio pre ruolo nelle piccole isole;</text:span></text:p>
        </text:list-item>
        <text:list-item>
          <text:p text:style-name="P41"><text:span text:style-name="T42">di avere</text:span><text:span text:style-name="T43"><text:s/>n° _______ anni di servizio di ruolo nelle piccole isole;<text:s/></text:span></text:p>
        </text:list-item>
        <text:list-item>
          <text:p text:style-name="P44"><text:span text:style-name="T45">di avere</text:span><text:span text:style-name="T46"><text:s/>n° _______ anni di continuità nella sede di attuale titolarità;<text:s/></text:span></text:p>
        </text:list-item>
        <text:list-item>
          <text:p text:style-name="P47"><text:span text:style-name="T48">di avere</text:span><text:span text:style-name="T49"><text:s/>diritto al rientro nell'istituzione scolastica ___________________________________________ ubicata nel comune di ______________________________________ dalla quale sono stato/a trasferito/a d'ufficio nell</text:span><text:span text:style-name="T50">’</text:span><text:span text:style-name="T51">anno scolastico ____________ e richiesta per i seguenti anni scolastici:<text:s/>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.<text:s/></text:p>
          </table:table-cell>
          <table:table-cell table:style-name="TableCell59">
            <text:p text:style-name="P60">Anno Scolastico<text:s/></text:p>
          </table:table-cell>
          <table:table-cell table:style-name="TableCell61">
            <text:p text:style-name="P62"><text:span text:style-name="T63">Istituzione Scolastica<text:s/>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2" text:continue-numbering="true">
        <text:list-item>
          <text:p text:style-name="P121"><text:span text:style-name="T122">di avere diritto</text:span><text:span text:style-name="T123"><text:s/>all'attribuzione del<text:s/></text:span><text:span text:style-name="T124">punteggio aggiuntivo ai sensi del Titolo I lettere D</text:span><text:span text:style-name="T125"><text:s/>della tabella di valutazione Allegato D per non aver prestato per un triennio continuativo, compreso tra le domande di mobilità<text:s/></text:span><text:soft-page-break/><text:span text:style-name="T126">per l</text:span><text:span text:style-name="T127">’</text:span><text:span text:style-name="T128">a.s. 2000/2001 e l'a.s. 2007/2008, né domanda volontaria di trasferimento, né domanda di mobilità professionale nell'ambito della provincia di titolarità;<text:s/></text:span></text:p>
        </text:list-item>
        <text:list-item>
          <text:p text:style-name="P129"><text:span text:style-name="T130">di non aver ottenuto</text:span><text:span text:style-name="T131"><text:s/>successivamente all'acquisizione del punteggio aggiuntivo il trasferimento, il passaggio o l'assegnazione provvisoria nell'ambito della provincia di titolarità a seguito di domanda volontaria;<text:s/></text:span></text:p>
        </text:list-item>
        <text:list-item>
          <text:p text:style-name="P132"><text:span text:style-name="T133">di essere</text:span><text:span text:style-name="T134"><text:s text:c="2"/>celibe/nubile;</text:span></text:p>
        </text:list-item>
        <text:list-item>
          <text:p text:style-name="P135"><text:span text:style-name="T136">di essere <text:s/></text:span><text:span text:style-name="T137">coniugato/a con</text:span><text:span text:style-name="T138"><text:s/>_______</text:span><text:span text:style-name="T139">___________________________________</text:span><text:span text:style-name="T140">_____________________;</text:span></text:p>
        </text:list-item>
        <text:list-item>
          <text:p text:style-name="P141"><text:span text:style-name="T142">di essere<text:s/></text:span><text:span text:style-name="T143">divorziato/a o di essere separato giudizialmente con atto omologato dal tribunale di</text:span><text:span text:style-name="T144"><text:s/>_________</text:span><text:span text:style-name="T145">___</text:span><text:span text:style-name="T146">___;</text:span></text:p>
        </text:list-item>
        <text:list-item>
          <text:p text:style-name="P147"><text:span text:style-name="T148">che il/la sig. _________________________________________ <text:s/></text:span><text:span text:style-name="T149">nato/a a _____________________________ il _______________</text:span><text:span text:style-name="T150"><text:s/></text:span><text:span text:style-name="T151">è residente a _____________________________________ via/piazza<text:s/></text:span><text:span text:style-name="T152"><text:s/></text:span><text:span text:style-name="T153">___________________________________________________<text:s/></text:span><text:span text:style-name="T154"><text:s/></text:span><text:span text:style-name="T155">dal __________________________ <text:s/>ha il seguente vincolo di parentela con il/la sottoscritto/a ____________________________;</text:span></text:p>
        </text:list-item>
        <text:list-item>
          <text:p text:style-name="P156"><text:span text:style-name="T157">che ha figlio/i/a/e minorenne/i <text:s/></text:span><text:span text:style-name="T158">(l’età deve essere riferita al 31.12.2019), indicare anche i figli adottivi :</text:span></text:p>
        </text:list-item>
      </text:list>
      <text:list text:style-name="LFO3" text:continue-numbering="true">
        <text:list-item>
          <text:p text:style-name="P159"><text:span text:style-name="T160">_________________________________________ <text:s/>nato/a a ___________________________________</text:span><text:span text:style-name="T161"><text:s/>i</text:span><text:span text:style-name="T162">l ____________________ ;</text:span></text:p>
        </text:list-item>
        <text:list-item>
          <text:p text:style-name="P163"><text:span text:style-name="T164">_________________________________________ <text:s/>nato/a a ___________________________________</text:span><text:span text:style-name="T165"><text:s/>i</text:span><text:span text:style-name="T166">l ____________________ ;</text:span></text:p>
        </text:list-item>
        <text:list-item>
          <text:p text:style-name="P167"><text:span text:style-name="T168">_________________________________________ <text:s/>nato/a a ___________________________________</text:span><text:span text:style-name="T169"><text:s/>i</text:span><text:span text:style-name="T170">l ____________________ ;</text:span></text:p>
        </text:list-item>
      </text:list>
      <text:list text:style-name="LFO4" text:continue-numbering="true">
        <text:list-item>
          <text:p text:style-name="P171"><text:span text:style-name="T172">che ha figli maggiorenni totalmente o perennemente inabili a proficuo lavoro<text:s/></text:span><text:span text:style-name="T173">(da documentare con certificato dell’ASL);</text:span></text:p>
        </text:list-item>
        <text:list-item>
          <text:p text:style-name="P174"><text:span text:style-name="T175">che il/la figlia, il coniuge, genitore<text:s/></text:span><text:span text:style-name="T176">può essere assistito solo nel comune di ___________________________ in quanto nella sede di <text:s/>titolarità non esistono strutture ( da documentare con certificato dell’Istituto di cura o ospedale o ASL o ufficiale sanitario o medico militare, da cui risulti la necessità di cure continuative), non è ricoverato a tempo pieno;<text:s/></text:span></text:p>
        </text:list-item>
        <text:list-item>
          <text:p text:style-name="P177"><text:span text:style-name="T178"><text:s/></text:span><text:span text:style-name="T179">che <text:s/>ha <text:s/>superato <text:s/></text:span><text:span text:style-name="T180">ed è <text:s/>inserito/a <text:s/>nella/nelle graduatoria/e di merito <text:s/>del seguente/dei <text:s/>seguenti concorso/i <text:s/>ordinario/i a <text:s/>cattedra <text:s/>per <text:s/>esami e titoli :</text:span></text:p>
        </text:list-item>
      </text:list>
      <text:list text:style-name="LFO5" text:continue-numbering="true">
        <text:list-item>
          <text:p text:style-name="P181"><text:span text:style-name="T182">concorso <text:s/>bandito <text:s/>ai sensi <text:s/>del _________ per l</text:span><text:span text:style-name="T183">’</text:span><text:span text:style-name="T184">accesso al ruolo <text:s/>infanzia/primaria/secondaria primo/secondo grado <text:s/></text:span><text:span text:style-name="T185">classe di concorso ________ pos. grad _______ con punti __________ ;</text:span></text:p>
        </text:list-item>
        <text:list-item>
          <text:p text:style-name="P186"><text:span text:style-name="T187">concorso <text:s/>bandito <text:s/>ai sensi <text:s/>del _________ per l</text:span><text:span text:style-name="T188">’</text:span><text:span text:style-name="T189">accesso al ruolo <text:s/>infanzia/primaria/secondaria primo/secondo grado<text:s/></text:span><text:span text:style-name="T190">classe di concorso ________ pos. grad _______ con punti __________ ;</text:span></text:p>
        </text:list-item>
      </text:list>
      <text:list text:style-name="LFO6" text:continue-numbering="true">
        <text:list-item>
          <text:p text:style-name="P191">che <text:s/>è in <text:s/>possesso del/dei <text:s/>seguente/i <text:s/>diploma/i di specializzazione e/o <text:s/>perfezionamento e/o master :</text:p>
        </text:list-item>
      </text:list>
      <text:list text:style-name="LFO7" text:continue-numbering="true">
        <text:list-item>
          <text:p text:style-name="P192"><text:span text:style-name="T193">Specializzazione</text:span><text:span text:style-name="T194"><text:s/>in ____________________________________________________ conseguita il _______ ai sensi _______</text:span><text:span text:style-name="T195"><text:s/></text:span><text:span text:style-name="T196"><text:s text:c="5"/>durata _________ presso ________________________________________ anno accademico __________;</text:span></text:p>
        </text:list-item>
        <text:list-item>
          <text:p text:style-name="P197"><text:span text:style-name="T198"><text:s text:c="4"/></text:span><text:span text:style-name="T199">Specializzazione</text:span><text:span text:style-name="T200"><text:s/>in ____________________________________________________ conseguita il _______ ai sensi _______</text:span><text:span text:style-name="T201"><text:s/></text:span><text:span text:style-name="T202"><text:s text:c="5"/>durata _________ presso _______________________________________ anno accademico __________;</text:span></text:p>
        </text:list-item>
        <text:list-item>
          <text:p text:style-name="P203"><text:span text:style-name="T204">Perfezionamento</text:span><text:span text:style-name="T205"><text:s/>in _____________________________________________________ conseguito il _______ ai sensi ______</text:span><text:span text:style-name="T206"><text:s text:c="2"/></text:span><text:span text:style-name="T207"><text:s text:c="5"/>durata _________ presso _______________________________________ anno accademico __________;</text:span></text:p>
        </text:list-item>
        <text:list-item>
          <text:p text:style-name="P208"><text:span text:style-name="T209">Perfezionamento</text:span><text:span text:style-name="T210"><text:s/>in _____________________________________________________ conseguito il _______ ai sensi ______</text:span><text:span text:style-name="T211"><text:s text:c="2"/></text:span><text:span text:style-name="T212"><text:s text:c="5"/>durata _________ presso _______________________________________ anno accademico __________;</text:span></text:p>
        </text:list-item>
        <text:list-item>
          <text:p text:style-name="P213"><text:span text:style-name="T214">Master</text:span><text:span text:style-name="T215"><text:s/></text:span><text:span text:style-name="T216">di 1° o 2° livello</text:span><text:span text:style-name="T217"><text:s/>in _______________________________________________ <text:s/>conseguito il ______ ai sensi _______ <text:s/>durata _________ presso __________________________________________ anno accademico __________;</text:span></text:p>
        </text:list-item>
      </text:list>
      <text:list text:style-name="LFO6" text:continue-numbering="true">
        <text:list-item>
          <text:p text:style-name="P218">che è in possesso del Diploma di specializzazione polivalente per il sostegno agli alunni disabili conseguito</text:p>
        </text:list-item>
      </text:list>
      <text:p text:style-name="P219"><text:span text:style-name="T220">il___________________<text:s/></text:span><text:span text:style-name="T221"><text:s/></text:span><text:span text:style-name="T222">presso_____________________________________________________________;</text:span></text:p>
      <text:list text:style-name="LFO6" text:continue-numbering="true">
        <text:list-item>
          <text:p text:style-name="P223"><text:span text:style-name="T224">che è in possesso del seguente diploma universitario _____________________________________________ <text:s/></text:span><text:span text:style-name="T225">conseguito il ___________ presso __________________________________ anno accademico _____________ ;</text:span></text:p>
        </text:list-item>
        <text:list-item>
          <text:p text:style-name="P226"><text:span text:style-name="T227">che <text:s/>è <text:s/>in <text:s/>possesso del/dei seguente/i diploma/i di Laurea/Accademia di <text:s/>Belle Arti/Conservatorio/Laurea in scienze motorie:<text:s/></text:span><text:span text:style-name="T228">_______________________________________________________________________;</text:span></text:p>
        </text:list-item>
        <text:list-item>
          <text:p text:style-name="P229"><text:span text:style-name="T230">che è in possesso del titolo di<text:s/></text:span><text:span text:style-name="T231">“</text:span><text:span text:style-name="T232">Dottorato di Ricerca</text:span><text:span text:style-name="T233">”</text:span><text:span text:style-name="T234">____________________________________________;</text:span></text:p>
        </text:list-item>
        <text:list-item>
          <text:p text:style-name="P235"><text:span text:style-name="T236">che <text:s/>ha <text:s/>frequentato <text:s/>il <text:s/>corso <text:s/>di <text:s/>aggiornamento-formazione <text:s/>linguistica e <text:s/>glottodidattica <text:s/>compreso <text:s/>nei <text:s/>piani <text:s/>attuali <text:s/>del <text:s/>ministero <text:s/>presso <text:s/>___________________________________ il __________<text:s/></text:span><text:span text:style-name="T237">(esclusivamente per gli <text:s text:c="2"/>insegnanti <text:s/>di scuola primaria);</text:span></text:p>
        </text:list-item>
        <text:list-item>
          <text:p text:style-name="P238"><text:span text:style-name="T239">che ha <text:s/>partecipato agli esami di stato conclusivi dei <text:s/>corsi di studio di scuola superiore di cui alla legge 425/97 e al DPR 323/1998:</text:span></text:p>
        </text:list-item>
      </text:list>
      <text:p text:style-name="P240"><text:s text:c="5"/>1) A.S. 1998/1999 in <text:s/>qualità di presidente/membro interno/membro <text:s/>esterno</text:p>
      <text:p text:style-name="P241"><text:s text:c="10"/>presso __________________________________________________________________________________</text:p>
      <text:p text:style-name="P242"><text:s text:c="5"/>2) A.S. 1999/2000 in <text:s/>qualità di presidente/membro interno/membro <text:s/>esterno</text:p>
      <text:p text:style-name="P243"><text:s text:c="10"/>presso __________________________________________________________________________________</text:p>
      <text:p text:style-name="P244"><text:s text:c="5"/>3) A.S. 2000/2001 in <text:s/>qualità di presidente/membro interno/membro <text:s/>esterno</text:p>
      <text:p text:style-name="Normale"><text:span text:style-name="T245"><text:s text:c="10"/>presso __________________________________________________________________________________</text:span></text:p>
      <text:list text:style-name="LFO8" text:continue-numbering="true">
        <text:list-item>
          <text:p text:style-name="P246"><text:span text:style-name="T247">che ha <text:s/>partecipato a CLIL corso di perfezionamento per l'insegnamento di una disciplina non linguistica in lingua straniera ed è in possesso di:<text:s/></text:span></text:p>
          <text:list text:continue-numbering="true">
            <text:list-item>
              <text:list>
                <text:list-item>
                  <text:p text:style-name="P248">certificazione Livello C1 del <text:s/>QCER (art.4 comma 2);</text:p>
                </text:list-item>
                <text:list-item>
                  <text:p text:style-name="P249">ha frequentato il corso metodologico;</text:p>
                </text:list-item>
                <text:list-item>
                  <text:p text:style-name="P250"><text:span text:style-name="T251">ha sostenuto la prova finale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52"><text:span text:style-name="T253">che ha <text:s/>partecipato</text:span><text:span text:style-name="T254"><text:s/></text:span><text:span text:style-name="T255"><text:s/>a CLIL per docenti NON in possesso di Certificazione di livello C1 ed è in possesso di:<text:s/></text:span></text:p>
        </text:list-item>
      </text:list>
      <text:list text:style-name="LFO10" text:continue-numbering="true">
        <text:list-item>
          <text:p text:style-name="P256">attestato di frequenza al corso di perfezionamento con una competenza linguistica B2 NON certificata, ma ha frequentato il corso e superato l'esame finale.<text:s/></text:p>
        </text:list-item>
      </text:list>
      <text:p text:style-name="P257"/>
      <text:p text:style-name="P258"><text:span text:style-name="T259">Salerno</text:span><text:span text:style-name="T260"><text:s/>__________________</text:span><text:span text:style-name="T261"><text:s text:c="4"/></text:span></text:p>
      <text:p text:style-name="P262"><text:span text:style-name="T263"><text:s text:c="50"/></text:span><text:span text:style-name="T264"><text:tab/></text:span><text:span text:style-name="T265"><text:tab/></text:span><text:span text:style-name="T266"><text:tab/>Firma____</text:span><text:span text:style-name="T267">_______</text:span><text:span text:style-name="T26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New-Roman" svg:font-family="Times-New-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punctuation-wrap="simple" style:text-autospace="none" fo:text-align="justify" fo:margin-bottom="0in" fo:line-height="100%" fo:margin-right="0.3937in"/>
      <style:text-properties style:font-name="Times New Roman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OpenSymbol" style:font-name-complex="OpenSymbol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CorpodeltestoCarattere" style:display-name="Corpo del testo Carattere" style:family="text">
      <style:text-properties style:font-name="Times New Roman" style:font-name-complex="Times New Roman" fo:font-size="9pt" style:font-size-asian="9pt" style:font-size-complex="9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-New-Roman" style:font-name-complex="Times-New-Roman" fo:color="#000000" style:letter-kerning="true" fo:font-size="12pt" style:font-size-asian="12pt" style:font-size-complex="12pt" style:language-asian="ar" style:country-asian="SA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166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618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2465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00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58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583in"/>
      <style:text-properties style:font-name-complex="Times New Roman" style:use-window-font-color="true" fo:hyphenate="false"/>
    </style:style>
    <style:style style:name="testo" style:display-name="testo" style:family="paragraph" style:parent-style-name="Normale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/>
      <style:text-properties style:font-name="Arial" style:font-name-complex="Arial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159in" fo:margin-bottom="0.5in" fo:margin-right="0.5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76in"/>
      </style:header-style>
      <style:footer-style>
        <style:header-footer-properties style:dynamic-spacing="true" fo:min-height="-0.029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color="#FFFFFF" fo:language="it" fo:country="IT" style:language-asian="it" style:country-asian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c0504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custom-shape svg:width="0.63542in" svg:height="0.44792in" draw:z-index="251657728" draw:id="id0" draw:style-name="a0" draw:transform="translate(-0.31771in -0.22396in) rotate(-3.14159) translate(7.9941in 1.07743in)" draw:name="AutoShape 1" text:anchor-type="paragraph"><svg:title/><svg:desc/><text:p text:style-name="P2"><text:span text:style-name="T3"><text:page-number text:fixed="false">3</text:page-number></text:span></text:p><text:p text:style-name="Normale"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609 53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de-soprannumerari-DOCENTI-2014-15</dc:title>
    <dc:subject/>
    <meta:initial-creator>User</meta:initial-creator>
    <dc:creator>BIANCAMARIA ROMANIELLO</dc:creator>
    <meta:creation-date>2024-02-27T12:07:00Z</meta:creation-date>
    <dc:date>2024-02-27T12:07:00Z</dc:date>
    <meta:print-date>2016-02-11T10:01:00Z</meta:print-date>
    <meta:template xlink:href="Normal" xlink:type="simple"/>
    <meta:editing-cycles>2</meta:editing-cycles>
    <meta:editing-duration>PT240S</meta:editing-duration>
    <meta:user-defined meta:name="KSOProductBuildVer">1033-11.2.0.11440</meta:user-defined>
    <meta:user-defined meta:name="ICV">DB9D7A3C2D674B709781A754E53FB034</meta:user-defined>
    <meta:document-statistic meta:page-count="4" meta:paragraph-count="15" meta:word-count="1154" meta:character-count="7720" meta:row-count="54" meta:non-whitespace-character-count="6581"/>
  </office:meta>
</office:document-meta>
</file>