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0.2673in"/>
    </style:style>
    <style:style style:name="TableColumn8" style:family="table-column">
      <style:table-column-properties style:column-width="1.0812in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7715in"/>
    </style:style>
    <style:style style:name="Table6" style:family="table">
      <style:table-properties style:width="7.3833in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Web" style:family="paragraph">
      <style:paragraph-properties fo:text-align="center" fo:margin-top="0.0833in" fo:margin-bottom="0in" fo:line-height="115%" fo:margin-right="0.1041in" fo:background-color="#FFFFFF"/>
    </style:style>
    <style:style style:name="T16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7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8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19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20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21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22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23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T24" style:parent-style-name="Car.predefinitoparagrafo" style:family="text">
      <style:text-properties style:font-name="Verdana" fo:font-weight="bold" style:font-weight-asian="bold" style:font-weight-complex="bold" fo:background-color="#FFFFFF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ableRow26" style:family="table-row">
      <style:table-row-properties style:min-row-height="0.50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29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margin-bottom="0in" fo:line-height="100%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P420" style:parent-style-name="Normale" style:family="paragraph">
      <style:paragraph-properties>
        <style:tab-stops>
          <style:tab-stop style:type="left" style:position="0.4062in"/>
          <style:tab-stop style:type="right" style:position="6.693in"/>
        </style:tab-stops>
      </style:paragraph-properties>
    </style:style>
    <style:style style:name="P421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2"><text:s text:c="24"/>FOGLIO FIRME da inviare entro le ore 10:00 del<text:s/></text:span><text:span text:style-name="T3">20</text:span><text:span text:style-name="T4"><text:s/></text:span><text:span text:style-name="T5">febbraio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SCIOPERO<text:s/></text:span><text:span text:style-name="T17">DEL<text:s/></text:span><text:span text:style-name="T18">23</text:span><text:span text:style-name="T19"><text:s/></text:span><text:span text:style-name="T20">febbraio</text:span><text:span text:style-name="T21"><text:s/>202</text:span><text:span text:style-name="T22">4</text:span><text:span text:style-name="T23"><text:s/></text:span><text:span text:style-name="T24">– SI COBA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6">
            <text:p text:style-name="P28"/>
            <text:p text:style-name="P29">PLESSO<text:s/>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/>COGNOME</text:p>
          </table:table-cell>
          <table:table-cell table:style-name="TableCell35">
            <text:p text:style-name="P36">NOME</text:p>
          </table:table-cell>
          <table:table-cell table:style-name="TableCell37">
            <text:p text:style-name="P38">Firma di adesione Dichiara di aderire allo sciopero<text:s/></text:p>
          </table:table-cell>
          <table:table-cell table:style-name="TableCell39">
            <text:p text:style-name="P40">Firma di non adesione Dichiara di non aderire allo sciopero</text:p>
          </table:table-cell>
          <table:table-cell table:style-name="TableCell41">
            <text:p text:style-name="P42">Firma Dichiara di non aver ancora maturato alcuna decisione al<text:s/>riguardo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<text:s text:c="84"/>IL RESPONSABILE DEL PLESSO</text:p>
      <text:p text:style-name="Normale"><text:s text:c="146"/>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auto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2-16T12:14:00Z</meta:creation-date>
    <dc:date>2024-02-16T12:14:00Z</dc:date>
    <meta:print-date>2023-09-18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6" meta:row-count="6" meta:non-whitespace-character-count="747"/>
  </office:meta>
</office:document-meta>
</file>