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7" style:family="table-column">
      <style:table-column-properties style:column-width="0.2368in"/>
    </style:style>
    <style:style style:name="TableColumn8" style:family="table-column">
      <style:table-column-properties style:column-width="1.1423in"/>
    </style:style>
    <style:style style:name="TableColumn9" style:family="table-column">
      <style:table-column-properties style:column-width="1.4618in"/>
    </style:style>
    <style:style style:name="TableColumn10" style:family="table-column">
      <style:table-column-properties style:column-width="1.3923in"/>
    </style:style>
    <style:style style:name="TableColumn11" style:family="table-column">
      <style:table-column-properties style:column-width="2.1229in"/>
    </style:style>
    <style:style style:name="TableColumn12" style:family="table-column">
      <style:table-column-properties style:column-width="0.8305in"/>
    </style:style>
    <style:style style:name="Table6" style:family="table">
      <style:table-properties style:width="7.1868in" fo:margin-left="-0.2993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bottom="0in" fo:line-height="100%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margin-bottom="0in" fo:line-height="100%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 fo:line-height="100%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margin-bottom="0in" fo:line-height="100%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bottom="0in" fo:line-height="100%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margin-bottom="0in" fo:line-height="100%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margin-bottom="0in" fo:line-height="100%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0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margin-bottom="0in"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margin-bottom="0in" fo:line-height="100%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margin-bottom="0in" fo:line-height="10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margin-bottom="0in" fo:line-height="100%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margin-bottom="0in" fo:line-height="10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margin-bottom="0in" fo:line-height="100%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margin-bottom="0in" fo:line-height="100%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margin-bottom="0in" fo:line-height="100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margin-bottom="0in" fo:line-height="10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margin-bottom="0in" fo:line-height="1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bottom="0in" fo:line-height="100%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margin-bottom="0in" fo:line-height="100%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margin-bottom="0in" fo:line-height="100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bottom="0in" fo:line-height="100%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margin-bottom="0in" fo:line-height="1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margin-bottom="0in" fo:line-height="100%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margin-bottom="0in" fo:line-height="100%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margin-bottom="0in" fo:line-height="100%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margin-bottom="0in" fo:line-height="100%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margin-bottom="0in" fo:line-height="10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margin-bottom="0in" fo:line-height="10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margin-bottom="0in" fo:line-height="100%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margin-bottom="0in" fo:line-height="100%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margin-bottom="0in" fo:line-height="100%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margin-bottom="0in" fo:line-height="100%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margin-bottom="0in" fo:line-height="10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margin-bottom="0in" fo:line-height="100%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margin-bottom="0in" fo:line-height="100%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margin-bottom="0in" fo:line-height="100%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margin-bottom="0in" fo:line-height="100%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margin-bottom="0in" fo:line-height="100%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margin-bottom="0in" fo:line-height="10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margin-bottom="0in" fo:line-height="10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margin-bottom="0in" fo:line-height="100%"/>
    </style:style>
    <style:style style:name="TableRow429" style:family="table-row">
      <style:table-row-properties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margin-bottom="0in" fo:line-height="100%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margin-bottom="0in" fo:line-height="100%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margin-bottom="0in" fo:line-height="100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margin-bottom="0in" fo:line-height="100%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margin-bottom="0in" fo:line-height="100%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margin-bottom="0in" fo:line-height="100%"/>
    </style:style>
    <style:style style:name="P442" style:parent-style-name="Normale" style:family="paragraph">
      <style:paragraph-properties fo:text-align="end"/>
    </style:style>
    <style:style style:name="P443" style:parent-style-name="Normale" style:family="paragraph">
      <style:paragraph-properties fo:text-align="end"/>
    </style:style>
  </office:automatic-styles>
  <office:body>
    <office:text text:use-soft-page-breaks="true">
      <text:p text:style-name="P1">FOGLIO FIRME da inviare entro le ore 10.00 di 30 aprile 2024</text:p>
      <text:p text:style-name="Normale"><text:span text:style-name="T2"><text:s text:c="13"/>ASSEMBLEA SINDACALE UIL SCUOLA RUA 3 MAGGIO 2024</text:span></text:p>
      <text:p text:style-name="P3"><text:s text:c="51"/>dalle ore 13:12 alle ore 15:12</text:p>
      <text:p text:style-name="P4">PERSONALE ATA</text:p>
      <text:p text:style-name="P5">PLESSO…………………………………………………………………………………………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<text:s/>COGNOME</text:p>
          </table:table-cell>
          <table:table-cell table:style-name="TableCell18">
            <text:p text:style-name="P19">NOME</text:p>
          </table:table-cell>
          <table:table-cell table:style-name="TableCell20">
            <text:p text:style-name="P21">Firma di adesione<text:s/></text:p>
          </table:table-cell>
          <table:table-cell table:style-name="TableCell22">
            <text:p text:style-name="P23">Firma di non adesione</text:p>
          </table:table-cell>
          <table:table-cell table:style-name="TableCell24">
            <text:p text:style-name="P25">Ore dalle/alle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Normale"/>
      <text:p text:style-name="Normale">Le Referenti di plesso Comunicano le classi che, a seguito delle adesioni allo sciopero e/o assemblea del personale ATA e/o docente, modificano l’orario di entrata ed<text:s/>uscita.<text:tab/></text:p>
      <text:p text:style-name="P442">IL RESPONSABILE DEL PLESSO</text:p>
      <text:p text:style-name="P443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TUSO</meta:initial-creator>
    <dc:creator>BIANCAMARIA ROMANIELLO</dc:creator>
    <meta:creation-date>2024-04-26T07:35:00Z</meta:creation-date>
    <dc:date>2024-04-26T07:35:00Z</dc:date>
    <meta:print-date>2024-04-26T0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