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2368in"/>
    </style:style>
    <style:style style:name="TableColumn7" style:family="table-column">
      <style:table-column-properties style:column-width="1.1423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2.1229in"/>
    </style:style>
    <style:style style:name="TableColumn11" style:family="table-column">
      <style:table-column-properties style:column-width="0.8305in"/>
    </style:style>
    <style:style style:name="Table5" style:family="table">
      <style:table-properties style:width="7.1868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P480" style:parent-style-name="Normale" style:family="paragraph">
      <style:paragraph-properties fo:text-align="end"/>
    </style:style>
    <style:style style:name="P481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:00 DEL 29<text:s/>APRILE<text:s/>2024</text:p>
      <text:p text:style-name="Normale"><text:span text:style-name="T2"><text:s text:c="13"/>ASSEMBLEA SINDACALE UNICOBAS 3 MAGGIO 2024</text:span></text:p>
      <text:p text:style-name="P3"><text:s text:c="51"/>dalle ore 14:30 alle ore 16:30</text:p>
      <text:p text:style-name="P4">PLESSO………………………………………………………………………………………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/>COGNOME</text:p>
          </table:table-cell>
          <table:table-cell table:style-name="TableCell17">
            <text:p text:style-name="P18">NOME</text:p>
          </table:table-cell>
          <table:table-cell table:style-name="TableCell19">
            <text:p text:style-name="P20">Firma di adesione<text:s/></text:p>
          </table:table-cell>
          <table:table-cell table:style-name="TableCell21">
            <text:p text:style-name="P22">Firma di non adesione</text:p>
          </table:table-cell>
          <table:table-cell table:style-name="TableCell23">
            <text:p text:style-name="P24">Ore dalle/all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0">IL RESPONSABILE DEL PLESSO</text:p>
      <text:p text:style-name="P481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3-10-05T11:37:00Z</meta:creation-date>
    <dc:date>2024-04-24T08:20:00Z</dc:date>
    <meta:print-date>2022-11-10T10:45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16" meta:character-count="782" meta:row-count="5" meta:non-whitespace-character-count="667"/>
  </office:meta>
</office:document-meta>
</file>