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0812in"/>
    </style:style>
    <style:style style:name="TableColumn6" style:family="table-column">
      <style:table-column-properties style:column-width="1.113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7.3833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Corpotesto" style:family="paragraph">
      <style:paragraph-properties fo:text-align="justify" fo:margin-top="0.0006in" fo:line-height="115%" fo:margin-left="0.0916in" fo:margin-right="0.302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18" style:parent-style-name="Car.predefinitoparagrafo" style:family="text">
      <style:text-properties fo:font-weight="bold" style:font-weight-asian="bold" style:font-weight-complex="bold" fo:letter-spacing="-0.002in"/>
    </style:style>
    <style:style style:name="TableRow19" style:family="table-row">
      <style:table-row-properties style:min-row-height="0.504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P413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14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FOGLIO FIRM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SCIOPERO <text:s/>DEL<text:s/></text:span><text:span text:style-name="T14">09 maggio</text:span><text:span text:style-name="T15"><text:s/>202</text:span><text:span text:style-name="T16">4</text:span><text:span text:style-name="T17"><text:s/></text:span><text:span text:style-name="T18">Cobas Scuola Sardegna- Unicobas scuola e Università- USB PI- Cobas- Comitati di base della scuol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P22">PLESSO 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/>COGNOME</text:p>
          </table:table-cell>
          <table:table-cell table:style-name="TableCell28">
            <text:p text:style-name="P29">NOME</text:p>
          </table:table-cell>
          <table:table-cell table:style-name="TableCell30">
            <text:p text:style-name="P31">Firma di adesione Dichiara di aderire allo sciopero<text:s/></text:p>
          </table:table-cell>
          <table:table-cell table:style-name="TableCell32">
            <text:p text:style-name="P33">Firma di non adesione Dichiara di<text:s/>non<text:s/>aderire allo sciopero</text:p>
          </table:table-cell>
          <table:table-cell table:style-name="TableCell34">
            <text:p text:style-name="P35">Firma Dichiara di non aver ancora<text:s/>maturato alcuna decisione al riguard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 text:c="84"/>IL RESPONSABILE DEL PLESSO</text:p>
      <text:p text:style-name="Normale"><text:s text:c="74"/><text:s text:c="72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NA DONNANTUONI</dc:creator>
    <meta:creation-date>2023-09-26T12:23:00Z</meta:creation-date>
    <dc:date>2024-04-30T11:19:00Z</dc:date>
    <meta:print-date>2023-09-18T10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6" meta:character-count="847" meta:row-count="6" meta:non-whitespace-character-count="722"/>
  </office:meta>
</office:document-meta>
</file>