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2673in"/>
    </style:style>
    <style:style style:name="TableColumn5" style:family="table-column">
      <style:table-column-properties style:column-width="1.0812in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7715in"/>
    </style:style>
    <style:style style:name="Table3" style:family="table">
      <style:table-properties style:width="7.3833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Corpotesto" style:family="paragraph">
      <style:paragraph-properties fo:text-align="justify" fo:margin-top="0.0006in" fo:line-height="115%" fo:margin-left="0.0916in" fo:margin-right="0.302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16" style:parent-style-name="Car.predefinitoparagrafo" style:family="text">
      <style:text-properties fo:letter-spacing="-0.0048in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letter-spacing="-0.0048in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 fo:letter-spacing="-0.0048in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 fo:letter-spacing="-0.0048in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 fo:letter-spacing="-0.0041in"/>
    </style:style>
    <style:style style:name="T25" style:parent-style-name="Car.predefinitoparagrafo" style:family="text">
      <style:text-properties fo:font-weight="bold" style:font-weight-asian="bold" fo:letter-spacing="-0.0013in"/>
    </style:style>
    <style:style style:name="TableRow26" style:family="table-row">
      <style:table-row-properties style:min-row-height="0.504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29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P420" style:parent-style-name="Normale" style:family="paragraph">
      <style:paragraph-properties>
        <style:tab-stops>
          <style:tab-stop style:type="left" style:position="0.4062in"/>
          <style:tab-stop style:type="right" style:position="6.693in"/>
        </style:tab-stops>
      </style:paragraph-properties>
    </style:style>
    <style:style style:name="P421" style:parent-style-name="Normale" style:family="paragraph">
      <style:paragraph-properties fo:text-align="end"/>
    </style:style>
  </office:automatic-styles>
  <office:body>
    <office:text text:use-soft-page-breaks="true">
      <text:p text:style-name="P1"><text:span text:style-name="T2">FOGLIO FIRM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SCIOPERO <text:s/>DEL<text:s/></text:span><text:span text:style-name="T14">24</text:span><text:span text:style-name="T15"><text:s/>maggio 2024<text:s/></text:span>:<text:span text:style-name="T16"><text:s/></text:span><text:span text:style-name="T17">C.S.L.E.</text:span><text:span text:style-name="T18"><text:s/></text:span><text:span text:style-name="T19">(Confederazione</text:span><text:span text:style-name="T20"><text:s/></text:span><text:span text:style-name="T21">Sindacale</text:span><text:span text:style-name="T22"><text:s/></text:span><text:span text:style-name="T23">Lavoratori</text:span><text:span text:style-name="T24"><text:s/></text:span><text:span text:style-name="T25">Europei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/>
            <text:p text:style-name="P29">PLESSO 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/>COGNOME</text:p>
          </table:table-cell>
          <table:table-cell table:style-name="TableCell35">
            <text:p text:style-name="P36">NOME</text:p>
          </table:table-cell>
          <table:table-cell table:style-name="TableCell37">
            <text:p text:style-name="P38">Firma di adesione Dichiara di aderire allo sciopero<text:s/></text:p>
          </table:table-cell>
          <table:table-cell table:style-name="TableCell39">
            <text:p text:style-name="P40">Firma di non adesione Dichiara di non aderire allo sciopero</text:p>
          </table:table-cell>
          <table:table-cell table:style-name="TableCell41">
            <text:p text:style-name="P42">Firma Dichiara di non aver ancora maturato alcuna decisione al riguardo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<text:s text:c="84"/>IL RESPONSABILE DEL PLESSO</text:p>
      <text:p text:style-name="Normale"><text:s text:c="146"/>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Verdana" style:font-name-asian="Verdana" style:font-name-complex="Verdana" fo:font-size="10pt" style:font-size-asian="10pt" style:font-size-complex="10pt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ANNA DONNANTUONI</dc:creator>
    <meta:creation-date>2024-05-20T13:23:00Z</meta:creation-date>
    <dc:date>2024-05-20T13:23:00Z</dc:date>
    <meta:print-date>2023-09-18T1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