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line-height="150%"/>
      <style:text-properties style:font-name="Verdana" fo:font-size="10pt" style:font-size-asian="10pt" style:font-size-complex="10pt"/>
    </style:style>
    <style:style style:name="P2" style:parent-style-name="Normale" style:family="paragraph">
      <style:paragraph-properties fo:text-align="end" fo:line-height="150%"/>
      <style:text-properties style:font-name="Verdana" fo:font-size="10pt" style:font-size-asian="10pt" style:font-size-complex="10pt"/>
    </style:style>
    <style:style style:name="P3" style:parent-style-name="Normale" style:family="paragraph">
      <style:paragraph-properties fo:text-align="end" fo:line-height="115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10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11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line-height="150%"/>
      <style:text-properties style:font-name="Verdana" style:font-weight-complex="bold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15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17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18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21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23" style:parent-style-name="Normale" style:family="paragraph">
      <style:paragraph-properties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24" style:parent-style-name="Normale" style:family="paragraph">
      <style:paragraph-properties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25" style:parent-style-name="Normale" style:family="paragraph">
      <style:paragraph-properties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26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end" fo:line-height="150%"/>
      <style:text-properties style:font-name="Verdana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45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46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47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49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51" style:parent-style-name="Normale" style:family="paragraph">
      <style:paragraph-properties fo:text-align="justify"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61" style:parent-style-name="Normale" style:family="paragraph">
      <style:paragraph-properties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62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63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text-align="justify" fo:line-height="150%" fo:margin-left="0.25in">
        <style:tab-stops/>
      </style:paragraph-properties>
    </style:style>
    <style:style style:name="T65" style:parent-style-name="Car.predefinitoparagrafo" style:family="text"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>Istanza per l’accesso alle agevolazioni previste</text:p>
      <text:p text:style-name="P5">dalla Legge N. <text:s/>104/92 in materia di permessi</text:p>
      <text:p text:style-name="P6">mensili per l’assistenza al coniuge o a parenti</text:p>
      <text:p text:style-name="P7">e affini in situazione di handicap grave.</text:p>
      <text:p text:style-name="P8"/>
      <text:p text:style-name="P9">Il/la Sottoscritto/a ______________________ nato/a a<text:s/>______________ il ______________</text:p>
      <text:p text:style-name="P10">In servizio presso l’Istituto Comprensivo Salerno V – Ogliara per il profilo professionale di __________________________________</text:p>
      <text:p text:style-name="P11"/>
      <text:p text:style-name="P12">CHIEDE</text:p>
      <text:p text:style-name="P13"/>
      <text:p text:style-name="P14">di usufruire dei<text:s/>benefici<text:s/>previsti dalla Legge 104/92 in materia di permessi mensili.</text:p>
      <text:p text:style-name="P15">Allega a tal fine, la seguente documentazione:</text:p>
      <text:list text:style-name="LFO4" text:continue-numbering="true">
        <text:list-item>
          <text:p text:style-name="P16">Certificazione ASL di riconoscimento della situazione di handicap grave relativamente alla persona da assistere, in originale o copia conforme;</text:p>
        </text:list-item>
        <text:list-item>
          <text:p text:style-name="P17">Dichiarazione sostitutiva di atto di notorietà;</text:p>
        </text:list-item>
        <text:list-item>
          <text:p text:style-name="P18">__________________________________________________________________</text:p>
        </text:list-item>
        <text:list-item>
          <text:p text:style-name="P19">__________________________________________________________________</text:p>
        </text:list-item>
        <text:list-item>
          <text:p text:style-name="P20">__________________________________________________________________</text:p>
        </text:list-item>
      </text:list>
      <text:p text:style-name="P21"/>
      <text:p text:style-name="P22"/>
      <text:p text:style-name="P23"/>
      <text:p text:style-name="P24">SALERNO,<text:s/>___________________________</text:p>
      <text:p text:style-name="P25"/>
      <text:p text:style-name="P26"><text:s text:c="81"/>FIRMA</text:p>
      <text:p text:style-name="P27"><text:s text:c="82"/><text:s text:c="48"/>____________________________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Dichiarazione sostitutiva di Atto notorietà<text:s/>resa</text:p>
      <text:p text:style-name="P42">Ai sensi<text:s/>degli art.<text:s/>46 e 47 del D.P.R. N. 445/2000.</text:p>
      <text:p text:style-name="P43"/>
      <text:p text:style-name="P44">Il/la Sottoscritto/a _______________________nato/a<text:s/>a ______________ il _________</text:p>
      <text:p text:style-name="P45">In servizio presso l’Istituto<text:s/>Comprensivo Salerno<text:s/>V <text:s text:c="2"/>- <text:s text:c="2"/>Ogliara per<text:s/>il profilo professionale di __________________________________</text:p>
      <text:p text:style-name="P46"/>
      <text:p text:style-name="P47">DICHIARA</text:p>
      <text:p text:style-name="P48"/>
      <text:p text:style-name="P49">sotto la propria responsabilità, consapevole che chiunque rilascia dichiarazioni<text:s/>mendaci è punito ai sensi del codice penale e delle leggi speciali in materia<text:s/></text:p>
      <text:list text:style-name="LFO5" text:continue-numbering="true">
        <text:list-item>
          <text:p text:style-name="P50">di prestare assistenza nei confronti del soggetto<text:s/>disabile<text:s/>Sig. _________________________nato/a<text:s/>a __________________il _____________</text:p>
        </text:list-item>
      </text:list>
      <text:p text:style-name="P51">per il quale<text:s/>vengono richieste le agevolazioni previste dalla Legge 104/92 in<text:s/>materia di<text:s/><text:s text:c="2"/>fruizione dei permessi mensili;</text:p>
      <text:list text:style-name="LFO5" text:continue-numbering="true">
        <text:list-item>
          <text:p text:style-name="P52">che con il soggetto<text:s/>disabile<text:s/>di cui al<text:s/>punto 1<text:s/>intercorre il seguente<text:s/>rapporto di<text:s/>parentela o affinità ________________;</text:p>
        </text:list-item>
        <text:list-item>
          <text:p text:style-name="P53">che<text:s/>il soggetto<text:s/>disabile<text:s/>di cui al<text:s/>punto 1<text:s/>non è ricoverato a tempo pieno;</text:p>
        </text:list-item>
        <text:list-item>
          <text:p text:style-name="P54"><text:s/>di essere l’unico familiare<text:s/>del soggetto<text:s/>disabile<text:s/>di<text:s/>cui al punto 1 ad usufruire<text:s/>dei permessi per l’assistenza allo stesso;</text:p>
        </text:list-item>
        <text:list-item>
          <text:p text:style-name="P55">di essere consapevole che le agevolazioni sono uno strumento di assistenza del disabile e, pertanto, si impegna da un punto di vista<text:s/>morale oltre<text:s/>che giuridico a prestare effettivamente la propria opera di assistenza a fronte del riconoscimento delle agevolazioni;</text:p>
        </text:list-item>
        <text:list-item>
          <text:p text:style-name="P56">di essere consapevole che la possibilità di fruire delle agevolazioni comporta un onere per<text:s/>l’amministrazione e<text:s/>un impegno di spesa pubblica che lo Stato e la collettività sopportano solo per l’effettiva tutela del disabile;</text:p>
        </text:list-item>
        <text:list-item>
          <text:p text:style-name="P57">di<text:s/>impegnarsi a<text:s/>comunicare tempestivamente ogni variazione della situazione di fatto e di<text:s/>diritto da<text:s/>cui consegua la perdita della legittimazione<text:s/>alle agevolazioni;</text:p>
        </text:list-item>
        <text:list-item>
          <text:p text:style-name="P58"><text:s/>di impegnarsi ad aggiornare la documentazione prodotta a supporto<text:s/>dell’istanza<text:s/>quando<text:s/>ciò si renda<text:s/>necessario, anche a seguito di richiesta dell’amministrazione;</text:p>
        </text:list-item>
        <text:list-item>
          <text:p text:style-name="P59">di impegnarsi a comunicare le assenze dal servizio con congruo anticipo possibilmente con riferimento all’intero arco temporale del<text:s/>mese, al<text:s/>fine di consentire la migliore organizzazione dell’attività amministrativa, salvo dimostrate situazione di urgenza.</text:p>
        </text:list-item>
      </text:list>
      <text:p text:style-name="P60"/>
      <text:p text:style-name="P61">SALERNO, _______________________</text:p>
      <text:p text:style-name="P62"><text:s text:c="73"/>FIRMA</text:p>
      <text:p text:style-name="P63"><text:s text:c="79"/>_____________________________</text:p>
      <text:p text:style-name="P64"><text:span text:style-name="T65">N. B. La presente dichiarazione deve essere accompagnata<text:s/></text:span><text:span text:style-name="T66">da copia</text:span><text:span text:style-name="T67"><text:s/>di un documento di riconoscimento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25in">
        <style:tab-stops/>
      </style:paragraph-properties>
      <style:text-properties style:font-name-complex="Times New Roman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border="0.0104in solid #000000" fo:padding-top="0.0138in" fo:padding-left="0.0555in" fo:padding-bottom="0.0138in" fo:padding-right="0.0555in" style:shadow="none" fo:text-align="center"/>
      <style:text-properties style:font-name="Times New Roman" style:font-name-asian="Arial Unicode MS" style:font-name-complex="Times New Roman" fo:font-weight="bold" style:font-weight-asian="bold" fo:font-style="italic" style:font-style-asian="italic" fo:font-size="22pt" style:font-size-asian="22pt" style:font-size-complex="10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</dc:title>
    <dc:subject/>
    <meta:initial-creator>ISTITUTO COMPRENSIVO OGLIARA</meta:initial-creator>
    <dc:creator>CRISTINA SORGENTE</dc:creator>
    <meta:creation-date>2024-08-30T08:44:00Z</meta:creation-date>
    <dc:date>2024-08-30T08:45:00Z</dc:date>
    <meta:print-date>2011-01-20T12:2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5" meta:character-count="3714" meta:row-count="26" meta:non-whitespace-character-count="3166"/>
  </office:meta>
</office:document-meta>
</file>