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Normale" style:family="paragraph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Normale" style:family="paragraph">
      <style:text-properties style:font-name="Verdana" fo:font-size="10pt" style:font-size-asian="10pt" style:font-size-complex="10pt"/>
    </style:style>
    <style:style style:name="P17" style:parent-style-name="Normale" style:family="paragraph"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6" style:family="table-column">
      <style:table-column-properties style:column-width="1.9055in"/>
    </style:style>
    <style:style style:name="TableColumn27" style:family="table-column">
      <style:table-column-properties style:column-width="1.8708in"/>
    </style:style>
    <style:style style:name="TableColumn28" style:family="table-column">
      <style:table-column-properties style:column-width="1.4548in"/>
    </style:style>
    <style:style style:name="TableColumn29" style:family="table-column">
      <style:table-column-properties style:column-width="1.4548in"/>
    </style:style>
    <style:style style:name="Table25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4" style:parent-style-name="Normale" style:family="paragraph">
      <style:text-properties style:font-name="Verdana" fo:font-size="10pt" style:font-size-asian="10pt" style:font-size-complex="10pt"/>
    </style:style>
    <style:style style:name="P85" style:parent-style-name="Normale" style:family="paragraph">
      <style:text-properties style:font-name="Verdana" fo:font-size="10pt" style:font-size-asian="10pt" style:font-size-complex="10pt"/>
    </style:style>
    <style:style style:name="P86" style:parent-style-name="Normale" style:family="paragraph">
      <style:text-properties style:font-name="Verdana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DIRIGENTE SCOLASTICO<text:s/></text:p>
      <text:p text:style-name="P2">I.C. “Salerno V Ogliara” - SA<text:s/></text:p>
      <text:p text:style-name="P3"/>
      <text:p text:style-name="P4"/>
      <text:p text:style-name="Normale"><text:span text:style-name="T5"><draw:custom-shape svg:x="3.06667in" svg:y="0.25764in" svg:width="0.20764in" svg:height="0.1875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1.60417in" svg:y="0.26667in" svg:width="0.20764in" svg:height="0.1875in" draw:z-index="251661312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0.03125in" svg:y="0.27917in" svg:width="0.20764in" svg:height="0.1875in" draw:z-index="251665408" draw:id="id2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">Il/La sottoscritto/a ___________________________________________________________<text:s/></text:span></text:p>
      <text:p text:style-name="Normale"><text:span text:style-name="T9"><draw:custom-shape svg:x="0.04167in" svg:y="0.27708in" svg:width="0.20764in" svg:height="0.1875in" draw:z-index="251667456" draw:id="id3" draw:style-name="a3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0"><text:s text:c="6"/>Docente a tempo <text:s text:c="9"/>indeterminato, <text:s text:c="6"/>determinato<text:s/></text:span></text:p>
      <text:p text:style-name="P11"><text:s text:c="6"/>Collaboratore scolastico presso questo Istituto<text:s/></text:p>
      <text:p text:style-name="Normale"><text:span text:style-name="T12"><draw:custom-shape svg:x="0.03125in" svg:y="0.01667in" svg:width="0.20764in" svg:height="0.1875in" draw:z-index="251671552" draw:id="id4" draw:style-name="a4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1.61458in" svg:y="0.01528in" svg:width="0.20764in" svg:height="0.1875in" draw:z-index="251663360" draw:id="id5" draw:style-name="a5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2.72917in" svg:y="0.01667in" svg:width="0.20764in" svg:height="0.1875in" draw:z-index="251669504" draw:id="id6" draw:style-name="a6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5"><text:s text:c="6"/>Scuola Infanzia <text:s text:c="10"/>Primaria <text:s text:c="12"/>Secondaria I grado</text:span></text:p>
      <text:p text:style-name="P16"/>
      <text:p text:style-name="P17"/>
      <text:p text:style-name="P18">DICHIARA</text:p>
      <text:p text:style-name="P19"/>
      <text:p text:style-name="P20"><text:span text:style-name="T21">di essere disponibile ad effettuare il servizio pre-scuola</text:span><text:span text:style-name="T22">/post-scuola</text:span><text:span text:style-name="T23"><text:s/>negli orari previsti dalla Circolare, nei seguenti giorni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GIORNO</text:p>
          </table:table-cell>
          <table:table-cell table:style-name="TableCell33">
            <text:p text:style-name="P34">PLESSO</text:p>
          </table:table-cell>
          <table:table-cell table:style-name="TableCell35">
            <text:p text:style-name="P36">PRE-SCUOLA</text:p>
          </table:table-cell>
          <table:table-cell table:style-name="TableCell37">
            <text:p text:style-name="P38">POST-SCUOLA</text:p>
          </table:table-cell>
        </table:table-row>
        <table:table-row table:style-name="TableRow39">
          <table:table-cell table:style-name="TableCell40">
            <text:p text:style-name="P41">Lunedì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artedì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ercoledì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iovedì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enerdì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Salerno, ______________ <text:s text:c="42"/>FIRMA ___________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9-24T07:13:00Z</meta:creation-date>
    <dc:date>2024-09-24T12:36:00Z</dc:date>
    <meta:template xlink:href="Normal" xlink:type="simple"/>
    <meta:editing-cycles>3</meta:editing-cycles>
    <meta:editing-duration>PT660S</meta:editing-duration>
    <meta:document-statistic meta:page-count="1" meta:paragraph-count="1" meta:word-count="101" meta:character-count="679" meta:row-count="4" meta:non-whitespace-character-count="579"/>
  </office:meta>
</office:document-meta>
</file>