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1.4618in"/>
    </style:style>
    <style:style style:name="TableColumn16" style:family="table-column">
      <style:table-column-properties style:column-width="1.3923in"/>
    </style:style>
    <style:style style:name="TableColumn17" style:family="table-column">
      <style:table-column-properties style:column-width="2.1229in"/>
    </style:style>
    <style:style style:name="TableColumn18" style:family="table-column">
      <style:table-column-properties style:column-width="0.8305in"/>
    </style:style>
    <style:style style:name="Table12" style:family="table">
      <style:table-properties style:width="7.1868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text-align="end"/>
    </style:style>
    <style:style style:name="P488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1.00 del<text:s/>3 dicembre<text:s/>2024</text:p>
      <text:p text:style-name="P2"><text:span text:style-name="T3">ASSEMBLEA SINDACALE-<text:s/></text:span><text:span text:style-name="T4">ANIEF</text:span><text:s/><text:span text:style-name="T5"><text:s text:c="2"/></text:span>–<text:s/><text:span text:style-name="T6">6 dicembre</text:span><text:span text:style-name="T7"><text:s/>2024 – PERSONALE</text:span><text:span text:style-name="T8"><text:s/>DOCENTE E<text:s/></text:span><text:span text:style-name="T9"><text:s/>ATA</text:span></text:p>
      <text:p text:style-name="P10"><text:s text:c="51"/>dalle ore 8.00 alle ore 10.00</text:p>
      <text:p text:style-name="P11">PLESSO…………………………………………………………………………………………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/>COGNOME</text:p>
          </table:table-cell>
          <table:table-cell table:style-name="TableCell24">
            <text:p text:style-name="P25">NOME</text:p>
          </table:table-cell>
          <table:table-cell table:style-name="TableCell26">
            <text:p text:style-name="P27">Firma di adesione<text:s/></text:p>
          </table:table-cell>
          <table:table-cell table:style-name="TableCell28">
            <text:p text:style-name="P29">Firma di non adesione</text:p>
          </table:table-cell>
          <table:table-cell table:style-name="TableCell30">
            <text:p text:style-name="P31">Ore dalle/all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Normale"/>
      <text:p text:style-name="Normale">Le Referenti di plesso Comunicano le classi che, a seguito delle<text:s/>adesioni allo sciopero e/o assemblea del personale<text:s/>DOCENTE E<text:s/>ATA , modificano l’orario di entrata ed uscita.<text:tab/></text:p>
      <text:p text:style-name="P487">IL RESPONSABILE DEL PLESSO</text:p>
      <text:p text:style-name="P48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1-29T13:16:00Z</meta:creation-date>
    <dc:date>2024-11-29T13:16:00Z</dc:date>
    <meta:print-date>2024-10-21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