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1.1423in"/>
    </style:style>
    <style:style style:name="TableColumn14" style:family="table-column">
      <style:table-column-properties style:column-width="1.4618in"/>
    </style:style>
    <style:style style:name="TableColumn15" style:family="table-column">
      <style:table-column-properties style:column-width="1.3923in"/>
    </style:style>
    <style:style style:name="TableColumn16" style:family="table-column">
      <style:table-column-properties style:column-width="2.1229in"/>
    </style:style>
    <style:style style:name="TableColumn17" style:family="table-column">
      <style:table-column-properties style:column-width="0.8305in"/>
    </style:style>
    <style:style style:name="Table11" style:family="table">
      <style:table-properties style:width="7.1868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text-align="end"/>
    </style:style>
    <style:style style:name="P487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2.00<text:s/>del<text:s/>19<text:s/>novembre 2024</text:p>
      <text:p text:style-name="Normale"><text:span text:style-name="T2"><text:s text:c="13"/>ASSEMBLEA SINDACALE-<text:s/></text:span><text:span text:style-name="T3">CISL</text:span><text:s/><text:span text:style-name="T4"><text:s text:c="2"/></text:span>–<text:s/><text:span text:style-name="T5"><text:s/></text:span><text:span text:style-name="T6">22</text:span><text:span text:style-name="T7"><text:s/>novembre 2024</text:span><text:span text:style-name="T8"><text:s/>– PERSONALE ATA</text:span></text:p>
      <text:p text:style-name="P9"><text:s text:c="51"/>dalle ore<text:s/>11.30 alle ore 13.30</text:p>
      <text:p text:style-name="P10">PLESSO………………………………………………………………………………………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/>COGNOME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Firma di adesione<text:s/></text:p>
          </table:table-cell>
          <table:table-cell table:style-name="TableCell27">
            <text:p text:style-name="P28">Firma di non adesione</text:p>
          </table:table-cell>
          <table:table-cell table:style-name="TableCell29">
            <text:p text:style-name="P30">Ore dalle/all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<text:s/>,<text:s/>modificano l’orario di entrata ed uscita.<text:tab/></text:p>
      <text:p text:style-name="P486">IL RESPONSABILE DEL PLESSO</text:p>
      <text:p text:style-name="P487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4-11-18T08:05:00Z</meta:creation-date>
    <dc:date>2024-11-18T08:05:00Z</dc:date>
    <meta:print-date>2024-10-21T06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94" meta:row-count="5" meta:non-whitespace-character-count="677"/>
  </office:meta>
</office:document-meta>
</file>