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1" style:family="table-column">
      <style:table-column-properties style:column-width="0.2368in"/>
    </style:style>
    <style:style style:name="TableColumn12" style:family="table-column">
      <style:table-column-properties style:column-width="1.1423in"/>
    </style:style>
    <style:style style:name="TableColumn13" style:family="table-column">
      <style:table-column-properties style:column-width="1.4618in"/>
    </style:style>
    <style:style style:name="TableColumn14" style:family="table-column">
      <style:table-column-properties style:column-width="1.3923in"/>
    </style:style>
    <style:style style:name="TableColumn15" style:family="table-column">
      <style:table-column-properties style:column-width="2.1229in"/>
    </style:style>
    <style:style style:name="TableColumn16" style:family="table-column">
      <style:table-column-properties style:column-width="0.8305in"/>
    </style:style>
    <style:style style:name="Table10" style:family="table">
      <style:table-properties style:width="7.1868in" fo:margin-left="-0.299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margin-bottom="0in" fo:line-height="100%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margin-bottom="0in" fo:line-height="100%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margin-bottom="0in" fo:line-height="100%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margin-bottom="0in" fo:line-height="100%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margin-bottom="0in" fo:line-height="100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bottom="0in" fo:line-height="10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margin-bottom="0in" fo:line-height="100%"/>
    </style:style>
    <style:style style:name="P485" style:parent-style-name="Normale" style:family="paragraph">
      <style:paragraph-properties fo:text-align="end"/>
    </style:style>
    <style:style style:name="P486" style:parent-style-name="Normale" style:family="paragraph">
      <style:paragraph-properties fo:text-align="end"/>
    </style:style>
  </office:automatic-styles>
  <office:body>
    <office:text text:use-soft-page-breaks="true">
      <text:p text:style-name="P1">FOGLIO FIRME da inviare entro le ore 12.00<text:s/>del<text:s/>22<text:s/>novembre 2024</text:p>
      <text:p text:style-name="Normale"><text:span text:style-name="T2"><text:s text:c="13"/>ASSEMBLEA SINDACALE-<text:s/></text:span><text:span text:style-name="T3">FLC CGIL</text:span><text:span text:style-name="T4"><text:s text:c="2"/></text:span>–<text:s/><text:span text:style-name="T5"><text:s/></text:span><text:span text:style-name="T6">26<text:s/></text:span><text:span text:style-name="T7">novembre 2024</text:span></text:p>
      <text:p text:style-name="P8"><text:s text:c="51"/>dalle ore 8.00 alle ore 11.00</text:p>
      <text:p text:style-name="P9">PLESSO…………………………………………………………………………………………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/>COGNOME</text:p>
          </table:table-cell>
          <table:table-cell table:style-name="TableCell22">
            <text:p text:style-name="P23">NOME</text:p>
          </table:table-cell>
          <table:table-cell table:style-name="TableCell24">
            <text:p text:style-name="P25">Firma di adesione<text:s/></text:p>
          </table:table-cell>
          <table:table-cell table:style-name="TableCell26">
            <text:p text:style-name="P27">Firma di non adesione</text:p>
          </table:table-cell>
          <table:table-cell table:style-name="TableCell28">
            <text:p text:style-name="P29">Ore dalle/alle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Normale"/>
      <text:p text:style-name="Normale">Le Referenti di plesso Comunicano le classi che, a seguito delle adesioni allo sciopero e/o assemblea del personale ATA e/o docente,<text:s/>modificano l’orario di entrata ed uscita.<text:tab/></text:p>
      <text:p text:style-name="P485">IL RESPONSABILE DEL PLESSO</text:p>
      <text:p text:style-name="P486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TERESA TUSO</dc:creator>
    <meta:creation-date>2024-10-17T12:19:00Z</meta:creation-date>
    <dc:date>2024-11-21T08:03:00Z</dc:date>
    <meta:print-date>2024-10-21T06:18:00Z</meta:print-date>
    <meta:template xlink:href="Normal" xlink:type="simple"/>
    <meta:editing-cycles>7</meta:editing-cycles>
    <meta:editing-duration>PT3420S</meta:editing-duration>
    <meta:document-statistic meta:page-count="1" meta:paragraph-count="1" meta:word-count="118" meta:character-count="791" meta:row-count="5" meta:non-whitespace-character-count="674"/>
  </office:meta>
</office:document-meta>
</file>