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1.1423in"/>
    </style:style>
    <style:style style:name="TableColumn16" style:family="table-column">
      <style:table-column-properties style:column-width="1.4618in"/>
    </style:style>
    <style:style style:name="TableColumn17" style:family="table-column">
      <style:table-column-properties style:column-width="1.3923in"/>
    </style:style>
    <style:style style:name="TableColumn18" style:family="table-column">
      <style:table-column-properties style:column-width="2.1229in"/>
    </style:style>
    <style:style style:name="TableColumn19" style:family="table-column">
      <style:table-column-properties style:column-width="0.8305in"/>
    </style:style>
    <style:style style:name="Table13" style:family="table">
      <style:table-properties style:width="7.1868in" fo:margin-left="-0.299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text-align="end"/>
    </style:style>
    <style:style style:name="P489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1.00 del<text:s/>13<text:s/>Gennaio<text:s/>2025</text:p>
      <text:p text:style-name="Normale"><text:span text:style-name="T2"><text:s text:c="13"/>ASSEMBLEA SINDACALE-<text:s/></text:span><text:span text:style-name="T3">ANIEF</text:span><text:span text:style-name="T4"><text:s text:c="2"/></text:span>–<text:s/><text:span text:style-name="T5"><text:s/></text:span><text:span text:style-name="T6">1</text:span><text:span text:style-name="T7">6<text:s/></text:span><text:span text:style-name="T8">Gennaio</text:span><text:span text:style-name="T9"><text:s/>202</text:span><text:span text:style-name="T10">5</text:span></text:p>
      <text:p text:style-name="P11"><text:s text:c="51"/>dalle ore 8.00 alle ore 11.00</text:p>
      <text:p text:style-name="P12">PLESSO…………………………………………………………………………………………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/>COGNOME</text:p>
          </table:table-cell>
          <table:table-cell table:style-name="TableCell25">
            <text:p text:style-name="P26">NOME</text:p>
          </table:table-cell>
          <table:table-cell table:style-name="TableCell27">
            <text:p text:style-name="P28">Firma di adesione<text:s/></text:p>
          </table:table-cell>
          <table:table-cell table:style-name="TableCell29">
            <text:p text:style-name="P30">Firma di non adesione</text:p>
          </table:table-cell>
          <table:table-cell table:style-name="TableCell31">
            <text:p text:style-name="P32">Ore dalle/alle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Normale"/>
      <text:p text:style-name="Normale">Le Referenti di plesso Comunicano le classi che, a seguito delle adesioni all’<text:s/>assemblea del personale ATA e/o docente, modificano l’orario di entrata ed uscita.<text:tab/></text:p>
      <text:p text:style-name="P488">IL RESPONSABILE DEL PLESSO</text:p>
      <text:p text:style-name="P489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ANIELLO CAIAZZA</dc:creator>
    <meta:creation-date>2025-01-07T13:09:00Z</meta:creation-date>
    <dc:date>2025-01-07T13:09:00Z</dc:date>
    <meta:print-date>2024-10-21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