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rpotesto" style:family="paragraph">
      <style:paragraph-properties fo:margin-top="0.1243in" fo:margin-right="0.1875in"/>
    </style:style>
    <style:style style:name="T3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T4" style:parent-style-name="Car.predefinitoparagrafo" style:family="text">
      <style:text-properties style:text-underline-type="none" style:text-underline-color="font-color"/>
    </style:style>
    <style:style style:name="T5" style:parent-style-name="Car.predefinitoparagrafo" style:family="text">
      <style:text-properties fo:letter-spacing="-0.0034in" style:text-underline-type="none" style:text-underline-color="font-color"/>
    </style:style>
    <style:style style:name="T6" style:parent-style-name="Car.predefinitoparagrafo" style:family="text">
      <style:text-properties fo:letter-spacing="-0.0034in" style:text-underline-type="none" style:text-underline-color="font-color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1.1423in"/>
    </style:style>
    <style:style style:name="TableColumn21" style:family="table-column">
      <style:table-column-properties style:column-width="1.4618in"/>
    </style:style>
    <style:style style:name="TableColumn22" style:family="table-column">
      <style:table-column-properties style:column-width="1.3923in"/>
    </style:style>
    <style:style style:name="TableColumn23" style:family="table-column">
      <style:table-column-properties style:column-width="2.1229in"/>
    </style:style>
    <style:style style:name="TableColumn24" style:family="table-column">
      <style:table-column-properties style:column-width="0.8305in"/>
    </style:style>
    <style:style style:name="Table18" style:family="table">
      <style:table-properties style:width="7.1868in" fo:margin-left="-0.299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</style:style>
    <style:style style:name="P493" style:parent-style-name="Normale" style:family="paragraph">
      <style:paragraph-properties fo:text-align="end"/>
    </style:style>
    <style:style style:name="P494" style:parent-style-name="Normale" style:family="paragraph">
      <style:paragraph-properties fo:text-align="end"/>
    </style:style>
  </office:automatic-styles>
  <office:body>
    <office:text text:use-soft-page-breaks="true">
      <text:p text:style-name="P1"><text:s/>FOGLIO FIRME da inviare entro le ore 10.00 del<text:s/>28<text:s/>febbraio 2025</text:p>
      <text:p text:style-name="P2"><text:span text:style-name="T3">ASSEMBLEA SINDACALE</text:span><text:span text:style-name="T4"><text:s/>FLC CGIL</text:span><text:span text:style-name="T5">–<text:s/></text:span><text:span text:style-name="T6">PRESSO IL LICEO SCIENTIFICO “FRANCESCO DE SANCTIS”</text:span></text:p>
      <text:p text:style-name="Normale"><text:span text:style-name="T7"><text:s/></text:span><text:span text:style-name="T8">7</text:span><text:span text:style-name="T9"><text:s/></text:span><text:span text:style-name="T10">Marzo</text:span><text:span text:style-name="T11"><text:s/>2025</text:span><text:s/><text:span text:style-name="T12">dalle ore<text:s/></text:span><text:span text:style-name="T13">8</text:span><text:span text:style-name="T14">.30 alle ore 1</text:span><text:span text:style-name="T15">0</text:span><text:span text:style-name="T16">.30</text:span></text:p>
      <text:p text:style-name="P17">PLESSO…………………………………………………………………………………………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/>COGNOME</text:p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Firma di adesione<text:s/></text:p>
          </table:table-cell>
          <table:table-cell table:style-name="TableCell34">
            <text:p text:style-name="P35">Firma di non adesione</text:p>
          </table:table-cell>
          <table:table-cell table:style-name="TableCell36">
            <text:p text:style-name="P37">Ore dalle/all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93">IL RESPONSABILE DEL PLESSO</text:p>
      <text:p text:style-name="P494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5-02-06T12:33:00Z</meta:creation-date>
    <dc:date>2025-02-24T07:58:00Z</dc:date>
    <meta:print-date>2024-10-21T06:18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115" meta:character-count="772" meta:row-count="5" meta:non-whitespace-character-count="658"/>
  </office:meta>
</office:document-meta>
</file>