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size="10pt" style:font-size-asian="10pt" style:font-size-complex="10pt"/>
    </style:style>
    <style:style style:name="P3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2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7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DICHIARAZIONE PERSONALE PER CHI HA DIRITTO ALL’ESCLUSIONE DALLA GRADUATORIA D’ISTITUTO PER L’INDIVIDUAZIONE DEI PERDENTI POSTO</text:p>
      <text:p text:style-name="P2">Al Dirigente Scolastico</text:p>
      <text:p text:style-name="P3">Dell’I.C. Salerno V Ogliara</text:p>
      <text:p text:style-name="P4"/>
      <text:p text:style-name="P5">l_ sottoscritt_ _______________________ nat_ a _____________ il _________ in servizio per il corrente a.s. presso codesto Istituto, in riferimento a quanto previsto dal C.C.N.I., concernente la mobilità del personale docente educativo ed A.T.A. per l’a.s. 2025/26 (Esclusione dalla Graduatoria d’Istituto per l’individuazione dei perdenti posto)<text:s/></text:p>
      <text:p text:style-name="P6"><text:span text:style-name="T7">dichiara sotto la propria responsabilità</text:span></text:p>
      <text:p text:style-name="P8">(a norma delle disposizioni contenute nel DPR n. 445 del 28-12-2000, come integrato dall’art. 15 della legge 16 gennaio 2003 e modificato dall’art. 15 della legge 12 novembre 2011, n.183)<text:s/></text:p>
      <text:p text:style-name="P9">di aver diritto a non essere inserit__ nella graduatoria d’istituto per l’identificazione dei perdenti posto da trasferire d’ufficio in quanto beneficiario delle precedenze previste per il seguente motivo:<text:s/></text:p>
      <text:p text:style-name="P10">o DISABILITA’ E GRAVI MOTIVI DI SALUTE<text:s/></text:p>
      <text:p text:style-name="P11">Questa precedenza comprende i docenti che si trovano in una delle seguenti condizioni:<text:s/></text:p>
      <text:p text:style-name="P12">1) personale scolastico docente non vedente (art. 3 della Legge 28 marzo 1991 n. 120);<text:s/></text:p>
      <text:p text:style-name="P13">2) personale emodializzato (art. 61 della Legge 270/82).</text:p>
      <text:p text:style-name="P14"><text:span text:style-name="T15"><text:s/></text:span><text:span text:style-name="T16">o PERSONALE CON DISABILITA’ E PERSONALE CHE HA BISOGNO DI PARTICOLARI CURE CONTINUATIVE<text:s/></text:span></text:p>
      <text:p text:style-name="P17">Questa precedenza comprende i docenti che si trovano in una delle seguenti condizioni:<text:s/></text:p>
      <text:p text:style-name="P18">1) disabili di cui all'art. 21, della legge n. 104/92, richiamato dall'art. 601 del D.L.vo n. 297/94, con un grado di invalidità superiore ai due terzi o con minorazioni iscritte alle categorie prima, seconda e terza della tabella "A" annessa alla legge 10 agosto 1950, n. 648;<text:s/></text:p>
      <text:p text:style-name="P19">2) personale (non necessariamente disabile) che ha bisogno per gravi patologie di particolari cure a carattere continuativo (ad esempio chemioterapia<text:s/></text:p>
      <text:p text:style-name="P20">3) personale appartenente alle categorie previste dal comma 6, dell'art. 33 della legge n. 104/92, richiamato dall'art. 601, del D.L.vo n. 297/94.<text:s/></text:p>
      <text:p text:style-name="P21">o ASSISTENZA AL CONIUGE, ED AL FIGLIO CON DISABILITA’; ASSISTENZA DA PARTE DEL FIGLIO REFERENTE UNICO AL GENITORE CON DISABILITA’; ASSISTENZA DA PARTE DI CHI ESERCITA LA TUTELA LEGALE<text:s/></text:p>
      <text:p text:style-name="P22">Per usufruire di questa precedenza, il familiare disabile al quale il docente presta assistenza, deve avere la certificazione con connotazione di gravità, cioè l’art.3 comma 3 della legge 104/92, è altresì obbligatorio aver prodotto presso la propria scuola la documentazione attestante il diritto a fruire nell’anno scolastico in cui si presenta la domanda di mobilità, dei giorni di permesso retribuito mensile per l’assistenza di cui all’art. 3, comma 3 della l. 104/92 ovvero del congedo straordinario ai sensi dell’art. 42 del decreto legislativo 151/2001.<text:s/></text:p>
      <text:p text:style-name="P23"/>
      <text:p text:style-name="P24"/>
      <text:p text:style-name="P25"><text:span text:style-name="T26">data ___________ <text:s text:c="77"/>Firma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5-03-06T13:19:00Z</meta:creation-date>
    <dc:date>2025-03-06T13:19:00Z</dc:date>
    <meta:template xlink:href="Normal" xlink:type="simple"/>
    <meta:editing-cycles>2</meta:editing-cycles>
    <meta:editing-duration>PT0S</meta:editing-duration>
    <meta:document-statistic meta:page-count="1" meta:paragraph-count="5" meta:word-count="428" meta:character-count="2864" meta:row-count="20" meta:non-whitespace-character-count="2441"/>
  </office:meta>
</office:document-meta>
</file>