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Verdana" style:font-name-complex="Times New Roman" fo:font-size="9pt" style:font-size-asian="9pt" style:font-size-complex="9pt"/>
    </style:style>
    <style:style style:name="P2" style:parent-style-name="Normale" style:family="paragraph">
      <style:paragraph-properties fo:text-align="end" fo:margin-bottom="0in" fo:line-height="100%"/>
      <style:text-properties style:font-name="Verdana" style:font-name-complex="Times New Roman" fo:font-size="9pt" style:font-size-asian="9pt" style:font-size-complex="9pt"/>
    </style:style>
    <style:style style:name="P3" style:parent-style-name="CM6" style:family="paragraph">
      <style:paragraph-properties fo:margin-bottom="0in" fo:margin-left="3.5in" fo:text-indent="0.5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" style:parent-style-name="CM6" style:family="paragraph">
      <style:paragraph-properties fo:margin-bottom="0in" fo:margin-left="3.5in" fo:text-indent="0.5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" style:parent-style-name="CM6" style:family="paragraph">
      <style:paragraph-properties fo:margin-bottom="0in" fo:margin-left="3.5in" fo:text-indent="0.5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6" style:parent-style-name="CM6" style:family="paragraph">
      <style:paragraph-properties fo:text-align="justify" fo:margin-bottom="0in" fo:margin-left="0.0986in" fo:text-indent="-0.0986in">
        <style:tab-stops/>
      </style:paragraph-properties>
    </style:style>
    <style:style style:name="T7" style:parent-style-name="Car.predefinitoparagrafo" style:family="text">
      <style:text-properties style:font-name="Verdana" fo:font-weight="bold" style:font-weight-asian="bold" fo:color="#000000" fo:letter-spacing="-0.0006in" fo:font-size="9pt" style:font-size-asian="9pt" style:font-size-complex="9pt"/>
    </style:style>
    <style:style style:name="T8" style:parent-style-name="Car.predefinitoparagrafo" style:family="text">
      <style:text-properties style:font-name="Verdana" fo:font-weight="bold" style:font-weight-asian="bold" fo:color="#000000" fo:letter-spacing="0.0006in" fo:font-size="9pt" style:font-size-asian="9pt" style:font-size-complex="9pt"/>
    </style:style>
    <style:style style:name="T9" style:parent-style-name="Car.predefinitoparagrafo" style:family="text">
      <style:text-properties style:font-name="Verdana" fo:font-weight="bold" style:font-weight-asian="bold" fo:color="#000000" fo:letter-spacing="0.0006in" fo:font-size="9pt" style:font-size-asian="9pt" style:font-size-complex="9pt"/>
    </style:style>
    <style:style style:name="T10" style:parent-style-name="Car.predefinitoparagrafo" style:family="text">
      <style:text-properties style:font-name="Verdana" fo:color="#000000" fo:font-size="9pt" style:font-size-asian="9pt" style:font-size-complex="9pt"/>
    </style:style>
    <style:style style:name="T11" style:parent-style-name="Car.predefinitoparagrafo" style:family="text">
      <style:text-properties style:font-name="Verdana" fo:color="#000000" fo:letter-spacing="-0.0048in" fo:font-size="9pt" style:font-size-asian="9pt" style:font-size-complex="9pt"/>
    </style:style>
    <style:style style:name="T12" style:parent-style-name="Car.predefinitoparagrafo" style:family="text">
      <style:text-properties style:font-name="Verdana" fo:color="#000000" fo:letter-spacing="0.0006in" fo:font-size="9pt" style:font-size-asian="9pt" style:font-size-complex="9pt"/>
    </style:style>
    <style:style style:name="T13" style:parent-style-name="Car.predefinitoparagrafo" style:family="text">
      <style:text-properties style:font-name="Verdana" fo:color="#000000" fo:letter-spacing="-0.0006in" fo:font-size="9pt" style:font-size-asian="9pt" style:font-size-complex="9pt"/>
    </style:style>
    <style:style style:name="T14" style:parent-style-name="Car.predefinitoparagrafo" style:family="text">
      <style:text-properties style:font-name="Verdana" fo:color="#000000" fo:font-size="9pt" style:font-size-asian="9pt" style:font-size-complex="9pt"/>
    </style:style>
    <style:style style:name="T15" style:parent-style-name="Car.predefinitoparagrafo" style:family="text">
      <style:text-properties style:font-name="Verdana" fo:color="#000000" fo:letter-spacing="0.0006in" fo:font-size="9pt" style:font-size-asian="9pt" style:font-size-complex="9pt"/>
    </style:style>
    <style:style style:name="T16" style:parent-style-name="Car.predefinitoparagrafo" style:family="text">
      <style:text-properties style:font-name="Verdana" fo:color="#000000" fo:font-size="9pt" style:font-size-asian="9pt" style:font-size-complex="9pt"/>
    </style:style>
    <style:style style:name="T17" style:parent-style-name="Car.predefinitoparagrafo" style:family="text">
      <style:text-properties style:font-name="Verdana" fo:color="#000000" fo:letter-spacing="0.0006in" fo:font-size="9pt" style:font-size-asian="9pt" style:font-size-complex="9pt"/>
    </style:style>
    <style:style style:name="T18" style:parent-style-name="Car.predefinitoparagrafo" style:family="text">
      <style:text-properties style:font-name="Verdana" fo:color="#000000" fo:letter-spacing="-0.0006in" fo:font-size="9pt" style:font-size-asian="9pt" style:font-size-complex="9pt"/>
    </style:style>
    <style:style style:name="T19" style:parent-style-name="Car.predefinitoparagrafo" style:family="text">
      <style:text-properties style:font-name="Verdana" fo:color="#000000" fo:letter-spacing="0.002in" fo:font-size="9pt" style:font-size-asian="9pt" style:font-size-complex="9pt"/>
    </style:style>
    <style:style style:name="T20" style:parent-style-name="Car.predefinitoparagrafo" style:family="text">
      <style:text-properties style:font-name="Verdana" fo:color="#000000" fo:font-size="9pt" style:font-size-asian="9pt" style:font-size-complex="9pt"/>
    </style:style>
    <style:style style:name="T21" style:parent-style-name="Car.predefinitoparagrafo" style:family="text">
      <style:text-properties style:font-name="Verdana" fo:color="#000000" fo:letter-spacing="-0.0069in" fo:font-size="9pt" style:font-size-asian="9pt" style:font-size-complex="9pt"/>
    </style:style>
    <style:style style:name="T22" style:parent-style-name="Car.predefinitoparagrafo" style:family="text">
      <style:text-properties style:font-name="Verdana" fo:color="#000000" fo:letter-spacing="-0.0013in" fo:font-size="9pt" style:font-size-asian="9pt" style:font-size-complex="9pt"/>
    </style:style>
    <style:style style:name="T23" style:parent-style-name="Car.predefinitoparagrafo" style:family="text">
      <style:text-properties style:font-name="Verdana" fo:color="#000000" fo:letter-spacing="0.0006in" fo:font-size="9pt" style:font-size-asian="9pt" style:font-size-complex="9pt"/>
    </style:style>
    <style:style style:name="T24" style:parent-style-name="Car.predefinitoparagrafo" style:family="text">
      <style:text-properties style:font-name="Verdana" fo:color="#000000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="Verdana" fo:color="#000000" fo:letter-spacing="0.0006in" fo:font-size="9pt" style:font-size-asian="9pt" style:font-size-complex="9pt"/>
    </style:style>
    <style:style style:name="T26" style:parent-style-name="Car.predefinitoparagrafo" style:family="text">
      <style:text-properties style:font-name="Verdana" fo:color="#000000" fo:font-size="9pt" style:font-size-asian="9pt" style:font-size-complex="9pt"/>
    </style:style>
    <style:style style:name="T27" style:parent-style-name="Car.predefinitoparagrafo" style:family="text">
      <style:text-properties style:font-name="Verdana" fo:color="#000000" fo:font-size="9pt" style:font-size-asian="9pt" style:font-size-complex="9pt"/>
    </style:style>
    <style:style style:name="T28" style:parent-style-name="Car.predefinitoparagrafo" style:family="text">
      <style:text-properties style:font-name="Verdana" fo:color="#000000" fo:font-size="9pt" style:font-size-asian="9pt" style:font-size-complex="9pt"/>
    </style:style>
    <style:style style:name="T29" style:parent-style-name="Car.predefinitoparagrafo" style:family="text">
      <style:text-properties style:font-name="Verdana" fo:color="#000000" fo:font-size="9pt" style:font-size-asian="9pt" style:font-size-complex="9pt"/>
    </style:style>
    <style:style style:name="T30" style:parent-style-name="Car.predefinitoparagrafo" style:family="text">
      <style:text-properties style:font-name="Verdana" fo:color="#000000" fo:font-size="9pt" style:font-size-asian="9pt" style:font-size-complex="9pt"/>
    </style:style>
    <style:style style:name="T31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2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3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6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7" style:parent-style-name="Car.predefinitoparagrafo" style:family="text">
      <style:text-properties style:font-name="Verdana" fo:font-weight="bold" style:font-weight-asian="bold" fo:color="#000000" fo:font-size="9pt" style:font-size-asian="9pt" style:font-size-complex="9pt"/>
    </style:style>
    <style:style style:name="P38" style:parent-style-name="Normale" style:family="paragraph">
      <style:paragraph-properties fo:widows="0" fo:orphans="0" style:text-autospace="none" fo:text-align="justify" fo:margin-bottom="0in" fo:line-height="0.1388in" fo:margin-left="0.0986in">
        <style:tab-stops/>
      </style:paragraph-properties>
      <style:text-properties style:font-name="Verdana" style:font-name-complex="Times New Roman" fo:color="#000000" fo:font-size="9pt" style:font-size-asian="9pt" style:font-size-complex="9pt"/>
    </style:style>
    <style:style style:name="P39" style:parent-style-name="Normale" style:family="paragraph">
      <style:paragraph-properties fo:widows="0" fo:orphans="0" style:text-autospace="none" fo:text-align="justify" fo:margin-bottom="0in" fo:line-height="0.1388in" fo:margin-left="0.0986in">
        <style:tab-stops/>
      </style:paragraph-properties>
      <style:text-properties style:font-name="Verdana" style:font-name-complex="Times New Roman" fo:color="#000000" fo:font-size="9pt" style:font-size-asian="9pt" style:font-size-complex="9pt"/>
    </style:style>
    <style:style style:name="P40" style:parent-style-name="Normale" style:family="paragraph">
      <style:paragraph-properties fo:widows="0" fo:orphans="0" style:text-autospace="none" fo:text-align="justify" fo:margin-bottom="0in" fo:line-height="150%" fo:margin-left="0.0826in">
        <style:tab-stops>
          <style:tab-stop style:type="left" style:position="3.8479in"/>
          <style:tab-stop style:type="left" style:position="5.6256in"/>
          <style:tab-stop style:type="left" style:position="7.3062in"/>
        </style:tab-stops>
      </style:paragraph-properties>
    </style:style>
    <style:style style:name="T41" style:parent-style-name="Car.predefinitoparagrafo" style:family="text">
      <style:text-properties style:font-name="Verdana" style:font-name-complex="Times New Roman" fo:color="#000000" fo:letter-spacing="0.002in" style:text-scale="99%" style:text-position="-5.5% 100%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Times New Roman" fo:color="#000000" fo:letter-spacing="0.002in" style:text-scale="99%" style:text-position="-5.5% 100%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Times New Roman" fo:color="#000000" style:text-position="-5.5% 100%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Times New Roman" fo:color="#000000" fo:letter-spacing="-0.0006in" style:text-scale="99%" style:text-position="-5.5% 100%" fo:font-size="9pt" style:font-size-asian="9pt" style:font-size-complex="9pt"/>
    </style:style>
    <style:style style:name="T46" style:parent-style-name="Car.predefinitoparagrafo" style:family="text">
      <style:text-properties style:font-name="Verdana" style:font-name-complex="Times New Roman" fo:color="#000000" fo:letter-spacing="0.0006in" style:text-scale="99%" style:text-position="-5.5% 100%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Times New Roman" fo:color="#000000" fo:letter-spacing="-0.0006in" style:text-scale="99%" style:text-position="-5.5% 100%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Times New Roman" fo:color="#000000" fo:letter-spacing="0.0013in" style:text-scale="99%" style:text-position="-5.5% 100%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Times New Roman" fo:color="#000000" fo:letter-spacing="-0.0013in" style:text-scale="99%" style:text-position="-5.5% 100%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Times New Roman" fo:color="#000000" fo:letter-spacing="0.002in" style:text-scale="99%" style:text-position="-5.5% 100%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Times New Roman" fo:color="#000000" fo:letter-spacing="0.0006in" style:text-scale="99%" style:text-position="-5.5% 100%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Times New Roman" fo:color="#000000" fo:letter-spacing="-0.0006in" style:text-scale="99%" style:text-position="-5.5% 100%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Times New Roman" fo:color="#000000" fo:letter-spacing="0.0006in" style:text-scale="99%" style:text-position="-5.5% 100%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Times New Roman" fo:color="#000000" style:text-position="-5.5% 100%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Times New Roman" fo:color="#000000" fo:letter-spacing="0.0006in" style:text-scale="99%" style:text-position="-5.5% 100%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Times New Roman" fo:color="#000000" fo:letter-spacing="0.0006in" style:text-scale="99%" style:text-position="-5.5% 100%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Times New Roman" fo:color="#000000" fo:letter-spacing="-0.0006in" style:text-scale="99%" style:text-position="-5.5% 100%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Times New Roman" fo:color="#000000" fo:letter-spacing="0.0006in" style:text-scale="99%" style:text-position="-5.5% 100%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Times New Roman" fo:color="#000000" style:text-position="-5.5% 100%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Times New Roman" fo:color="#000000" fo:letter-spacing="0.002in" style:text-position="-5.5% 100%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Times New Roman" fo:color="#000000" style:text-scale="99%" style:text-position="-5.5% 100%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Times New Roman" fo:color="#000000" fo:letter-spacing="-0.0062in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Times New Roman" fo:color="#000000" fo:letter-spacing="-0.0048in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Times New Roman" fo:color="#000000" fo:letter-spacing="-0.0062in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95" style:parent-style-name="Car.predefinitoparagrafo" style:family="text">
      <style:text-properties style:font-name="Verdana" style:font-name-complex="Times New Roman" fo:color="#000000" fo:letter-spacing="-0.0013in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Times New Roman" fo:color="#000000" fo:letter-spacing="-0.0055in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Times New Roman" fo:color="#000000" fo:letter-spacing="-0.0055in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Times New Roman" fo:color="#000000" fo:letter-spacing="-0.0055in" fo:font-size="9pt" style:font-size-asian="9pt" style:font-size-complex="9pt"/>
    </style:style>
    <style:style style:name="T101" style:parent-style-name="Car.predefinitoparagrafo" style:family="text">
      <style:text-properties style:font-name="Verdana" style:font-name-complex="Times New Roman" fo:color="#000000" fo:letter-spacing="-0.0055in" fo:font-size="9pt" style:font-size-asian="9pt" style:font-size-complex="9pt"/>
    </style:style>
    <style:style style:name="T102" style:parent-style-name="Car.predefinitoparagrafo" style:family="text">
      <style:text-properties style:font-name="Verdana" style:font-name-complex="Times New Roman" fo:color="#000000" fo:letter-spacing="-0.0055in" fo:font-size="9pt" style:font-size-asian="9pt" style:font-size-complex="9pt"/>
    </style:style>
    <style:style style:name="T10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0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0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0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0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0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0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1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13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14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1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17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18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19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12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21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2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Times New Roman" fo:color="#000000" fo:letter-spacing="-0.009in" fo:font-size="9pt" style:font-size-asian="9pt" style:font-size-complex="9pt"/>
    </style:style>
    <style:style style:name="T12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2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26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2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2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2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3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31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3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3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34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3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36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3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3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39" style:parent-style-name="Car.predefinitoparagrafo" style:family="text">
      <style:text-properties style:font-name="Verdana" style:font-name-complex="Times New Roman" fo:color="#000000" fo:letter-spacing="-0.0097in" fo:font-size="9pt" style:font-size-asian="9pt" style:font-size-complex="9pt"/>
    </style:style>
    <style:style style:name="T140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141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4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43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4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4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4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47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14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49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50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5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5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5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54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15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5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5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59" style:parent-style-name="Car.predefinitoparagrafo" style:family="text">
      <style:text-properties style:font-name="Verdana" style:font-name-complex="Times New Roman" fo:color="#000000" fo:letter-spacing="-0.0013in" fo:font-size="9pt" style:font-size-asian="9pt" style:font-size-complex="9pt"/>
    </style:style>
    <style:style style:name="T16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61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6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63" style:parent-style-name="Car.predefinitoparagrafo" style:family="text">
      <style:text-properties style:font-name="Verdana" style:font-name-complex="Times New Roman" fo:color="#000000" fo:letter-spacing="-0.0013in" fo:font-size="9pt" style:font-size-asian="9pt" style:font-size-complex="9pt"/>
    </style:style>
    <style:style style:name="T164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6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6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67" style:parent-style-name="Car.predefinitoparagrafo" style:family="text">
      <style:text-properties style:font-name="Verdana" style:font-name-complex="Times New Roman" fo:color="#000000" fo:letter-spacing="-0.0062in" fo:font-size="9pt" style:font-size-asian="9pt" style:font-size-complex="9pt"/>
    </style:style>
    <style:style style:name="T168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16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7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71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73" style:parent-style-name="Car.predefinitoparagrafo" style:family="text">
      <style:text-properties style:font-name="Verdana" style:font-name-complex="Times New Roman" fo:color="#000000" fo:letter-spacing="-0.0034in" fo:font-size="9pt" style:font-size-asian="9pt" style:font-size-complex="9pt"/>
    </style:style>
    <style:style style:name="T17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7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7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77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7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79" style:parent-style-name="Car.predefinitoparagrafo" style:family="text">
      <style:text-properties style:font-name="Verdana" style:font-name-complex="Times New Roman" fo:color="#000000" fo:letter-spacing="-0.0013in" fo:font-size="9pt" style:font-size-asian="9pt" style:font-size-complex="9pt"/>
    </style:style>
    <style:style style:name="T180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8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82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8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84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85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8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8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88" style:parent-style-name="Car.predefinitoparagrafo" style:family="text">
      <style:text-properties style:font-name="Verdana" style:font-name-complex="Times New Roman" fo:color="#000000" fo:letter-spacing="-0.0069in" fo:font-size="9pt" style:font-size-asian="9pt" style:font-size-complex="9pt"/>
    </style:style>
    <style:style style:name="T18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90" style:parent-style-name="Car.predefinitoparagrafo" style:family="text">
      <style:text-properties style:font-name="Verdana" style:font-name-complex="Times New Roman" fo:color="#000000" fo:letter-spacing="-0.0041in" fo:font-size="9pt" style:font-size-asian="9pt" style:font-size-complex="9pt"/>
    </style:style>
    <style:style style:name="T19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9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93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94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19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19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9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198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19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0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01" style:parent-style-name="Car.predefinitoparagrafo" style:family="text">
      <style:text-properties style:font-name="Verdana" style:font-name-complex="Times New Roman" fo:color="#000000" fo:letter-spacing="-0.0076in" fo:font-size="9pt" style:font-size-asian="9pt" style:font-size-complex="9pt"/>
    </style:style>
    <style:style style:name="T20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03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04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0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0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07" style:parent-style-name="Car.predefinitoparagrafo" style:family="text">
      <style:text-properties style:font-name="Verdana" style:font-name-complex="Times New Roman" fo:color="#000000" fo:letter-spacing="-0.0041in" fo:font-size="9pt" style:font-size-asian="9pt" style:font-size-complex="9pt"/>
    </style:style>
    <style:style style:name="T208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20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10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11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1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14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1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1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17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1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19" style:parent-style-name="Car.predefinitoparagrafo" style:family="text">
      <style:text-properties style:font-name="Verdana" style:font-name-complex="Times New Roman" fo:color="#000000" fo:letter-spacing="-0.0027in" fo:font-size="9pt" style:font-size-asian="9pt" style:font-size-complex="9pt"/>
    </style:style>
    <style:style style:name="T22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21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2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24" style:parent-style-name="Car.predefinitoparagrafo" style:family="text">
      <style:text-properties style:font-name="Verdana" style:font-name-complex="Times New Roman" fo:color="#000000" fo:letter-spacing="-0.0048in" fo:font-size="9pt" style:font-size-asian="9pt" style:font-size-complex="9pt"/>
    </style:style>
    <style:style style:name="T225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2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27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22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2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3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31" style:parent-style-name="Car.predefinitoparagrafo" style:family="text">
      <style:text-properties style:font-name="Verdana" style:font-name-complex="Times New Roman" fo:color="#000000" fo:letter-spacing="-0.0027in" fo:font-size="9pt" style:font-size-asian="9pt" style:font-size-complex="9pt"/>
    </style:style>
    <style:style style:name="T232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33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3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3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3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3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3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41" style:parent-style-name="Car.predefinitoparagrafo" style:family="text">
      <style:text-properties style:font-name="Verdana" style:font-name-complex="Times New Roman" fo:color="#000000" fo:letter-spacing="-0.0076in" fo:font-size="9pt" style:font-size-asian="9pt" style:font-size-complex="9pt"/>
    </style:style>
    <style:style style:name="T24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43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244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4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46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24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48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49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5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51" style:parent-style-name="Car.predefinitoparagrafo" style:family="text">
      <style:text-properties style:font-name="Verdana" style:font-name-complex="Times New Roman" fo:color="#000000" fo:letter-spacing="-0.0069in" fo:font-size="9pt" style:font-size-asian="9pt" style:font-size-complex="9pt"/>
    </style:style>
    <style:style style:name="T25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53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55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5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57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25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59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60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P261" style:parent-style-name="Normale" style:family="paragraph">
      <style:paragraph-properties fo:widows="0" fo:orphans="0" style:text-autospace="none" fo:text-align="center" fo:margin-bottom="0in" fo:line-height="150%" fo:margin-left="0.0986in" fo:margin-right="-0.0152in">
        <style:tab-stops>
          <style:tab-stop style:type="left" style:position="2.5638in"/>
        </style:tab-stops>
      </style:paragraph-properties>
    </style:style>
    <style:style style:name="T262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T263" style:parent-style-name="Car.predefinitoparagrafo" style:family="text">
      <style:text-properties style:font-name="Verdana" style:font-name-complex="Times New Roman" fo:font-weight="bold" style:font-weight-asian="bold" fo:color="#000000" fo:letter-spacing="-0.0013in" style:text-scale="99%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Times New Roman" fo:font-weight="bold" style:font-weight-asian="bold" fo:color="#000000" fo:letter-spacing="0.0013in" style:text-scale="99%" fo:font-size="9pt" style:font-size-asian="9pt" style:font-size-complex="9pt"/>
    </style:style>
    <style:style style:name="T265" style:parent-style-name="Car.predefinitoparagrafo" style:family="text">
      <style:text-properties style:font-name="Verdana" style:font-name-complex="Times New Roman" fo:font-weight="bold" style:font-weight-asian="bold" fo:color="#000000" fo:letter-spacing="0.0006in" style:text-scale="99%" fo:font-size="9pt" style:font-size-asian="9pt" style:font-size-complex="9pt"/>
    </style:style>
    <style:style style:name="T266" style:parent-style-name="Car.predefinitoparagrafo" style:family="text">
      <style:text-properties style:font-name="Verdana" style:font-name-complex="Times New Roman" fo:font-weight="bold" style:font-weight-asian="bold" fo:color="#000000" fo:letter-spacing="-0.0013in" style:text-scale="99%" fo:font-size="9pt" style:font-size-asian="9pt" style:font-size-complex="9pt"/>
    </style:style>
    <style:style style:name="T267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T268" style:parent-style-name="Car.predefinitoparagrafo" style:family="text">
      <style:text-properties style:font-name="Verdana" style:font-name-complex="Times New Roman" fo:font-weight="bold" style:font-weight-asian="bold" fo:color="#000000" fo:letter-spacing="0.0006in" style:text-scale="99%" fo:font-size="9pt" style:font-size-asian="9pt" style:font-size-complex="9pt"/>
    </style:style>
    <style:style style:name="T269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P270" style:parent-style-name="Paragrafoelenco" style:list-style-name="LFO3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</style:style>
    <style:style style:name="T27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72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7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74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27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7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77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7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79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80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8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8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8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84" style:parent-style-name="Car.predefinitoparagrafo" style:family="text">
      <style:text-properties style:font-name="Verdana" style:font-name-complex="Times New Roman" fo:color="#000000" fo:letter-spacing="-0.0104in" fo:font-size="9pt" style:font-size-asian="9pt" style:font-size-complex="9pt"/>
    </style:style>
    <style:style style:name="T28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86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87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88" style:parent-style-name="Car.predefinitoparagrafo" style:family="text">
      <style:text-properties style:font-name="Verdana" style:font-name-complex="Times New Roman" fo:color="#000000" fo:letter-spacing="-0.0013in" fo:font-size="9pt" style:font-size-asian="9pt" style:font-size-complex="9pt"/>
    </style:style>
    <style:style style:name="T28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90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291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9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9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94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9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296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29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298" style:parent-style-name="Car.predefinitoparagrafo" style:family="text">
      <style:text-properties style:font-name="Verdana" style:font-name-complex="Times New Roman" fo:color="#000000" fo:letter-spacing="-0.0131in" fo:font-size="9pt" style:font-size-asian="9pt" style:font-size-complex="9pt"/>
    </style:style>
    <style:style style:name="T29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0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301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30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03" style:parent-style-name="Car.predefinitoparagrafo" style:family="text">
      <style:text-properties style:font-name="Verdana" style:font-name-complex="Times New Roman" fo:color="#000000" fo:letter-spacing="-0.0034in" fo:font-size="9pt" style:font-size-asian="9pt" style:font-size-complex="9pt"/>
    </style:style>
    <style:style style:name="T30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0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30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0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30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0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31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311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31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13" style:parent-style-name="Car.predefinitoparagrafo" style:family="text">
      <style:text-properties style:font-name="Verdana" style:font-name-complex="Times New Roman" fo:color="#000000" fo:letter-spacing="-0.0083in" fo:font-size="9pt" style:font-size-asian="9pt" style:font-size-complex="9pt"/>
    </style:style>
    <style:style style:name="T314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31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316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317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318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31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20" style:parent-style-name="Car.predefinitoparagrafo" style:family="text">
      <style:text-properties style:font-name="Verdana" style:font-name-complex="Times New Roman" fo:color="#000000" fo:letter-spacing="-0.0062in" fo:font-size="9pt" style:font-size-asian="9pt" style:font-size-complex="9pt"/>
    </style:style>
    <style:style style:name="T321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22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23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24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25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26" style:parent-style-name="Car.predefinitoparagrafo" style:family="text">
      <style:text-properties style:font-name="Verdana" style:font-name-complex="Times New Roman" fo:font-weight="bold" style:font-weight-asian="bold" fo:color="#000000" fo:letter-spacing="-0.0027in" fo:font-size="9pt" style:font-size-asian="9pt" style:font-size-complex="9pt"/>
    </style:style>
    <style:style style:name="T327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328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29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30" style:parent-style-name="Car.predefinitoparagrafo" style:family="text">
      <style:text-properties style:font-name="Verdana" style:font-name-complex="Times New Roman" fo:font-weight="bold" style:font-weight-asian="bold" fo:color="#000000" fo:letter-spacing="0.0027in" fo:font-size="9pt" style:font-size-asian="9pt" style:font-size-complex="9pt"/>
    </style:style>
    <style:style style:name="T331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33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33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34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35" style:parent-style-name="Car.predefinitoparagrafo" style:family="text">
      <style:text-properties style:font-name="Verdana" style:font-name-complex="Times New Roman" fo:font-weight="bold" style:font-weight-asian="bold" fo:color="#000000" fo:letter-spacing="-0.0069in" fo:font-size="9pt" style:font-size-asian="9pt" style:font-size-complex="9pt"/>
    </style:style>
    <style:style style:name="T336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37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338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39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40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41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4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43" style:parent-style-name="Car.predefinitoparagrafo" style:family="text">
      <style:text-properties style:font-name="Verdana" style:font-name-complex="Times New Roman" fo:font-weight="bold" style:font-weight-asian="bold" fo:color="#000000" fo:letter-spacing="-0.0069in" fo:font-size="9pt" style:font-size-asian="9pt" style:font-size-complex="9pt"/>
    </style:style>
    <style:style style:name="T344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45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46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47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48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49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50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51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52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53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54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55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56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57" style:parent-style-name="Car.predefinitoparagrafo" style:family="text">
      <style:text-properties style:font-name="Verdana" style:font-name-complex="Times New Roman" fo:color="#000000" fo:letter-spacing="-0.0076in" fo:font-size="9pt" style:font-size-asian="9pt" style:font-size-complex="9pt"/>
    </style:style>
    <style:style style:name="T35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59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36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361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36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363" style:parent-style-name="Car.predefinitoparagrafo" style:family="text">
      <style:text-properties style:font-name="Verdana" style:font-name-complex="Times New Roman" fo:color="#000000" fo:letter-spacing="-0.0041in" fo:font-size="9pt" style:font-size-asian="9pt" style:font-size-complex="9pt"/>
    </style:style>
    <style:style style:name="T364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65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66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67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68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369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70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71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7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73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75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76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77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378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79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80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81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8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83" style:parent-style-name="Car.predefinitoparagrafo" style:family="text">
      <style:text-properties style:font-name="Verdana" style:font-name-complex="Times New Roman" fo:font-weight="bold" style:font-weight-asian="bold" fo:color="#000000" fo:letter-spacing="-0.0034in" fo:font-size="9pt" style:font-size-asian="9pt" style:font-size-complex="9pt"/>
    </style:style>
    <style:style style:name="T384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85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86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87" style:parent-style-name="Car.predefinitoparagrafo" style:family="text">
      <style:text-properties style:font-name="Verdana" style:font-name-complex="Times New Roman" fo:font-weight="bold" style:font-weight-asian="bold" fo:color="#000000" fo:letter-spacing="-0.0041in" fo:font-size="9pt" style:font-size-asian="9pt" style:font-size-complex="9pt"/>
    </style:style>
    <style:style style:name="T388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89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90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91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92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93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394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95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396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397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398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399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00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0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0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0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06" style:parent-style-name="Car.predefinitoparagrafo" style:family="text">
      <style:text-properties style:font-name="Verdana" style:font-name-complex="Times New Roman" fo:color="#000000" fo:letter-spacing="0.0013in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Times New Roman" fo:color="#000000" fo:letter-spacing="-0.0076in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1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12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1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14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1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1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1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18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1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20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421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42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423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424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425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426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427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428" style:parent-style-name="Car.predefinitoparagrafo" style:family="text">
      <style:text-properties style:font-name="Verdana" style:font-name-complex="Times New Roman" fo:font-weight="bold" style:font-weight-asian="bold" fo:color="#000000" fo:letter-spacing="-0.0069in" fo:font-size="9pt" style:font-size-asian="9pt" style:font-size-complex="9pt"/>
    </style:style>
    <style:style style:name="T429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430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431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43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435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437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438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439" style:parent-style-name="Normale" style:family="paragraph">
      <style:paragraph-properties fo:widows="0" fo:orphans="0" style:text-autospace="none" fo:text-align="justify" fo:margin-bottom="0in" fo:line-height="150%" fo:margin-right="-0.0152in">
        <style:tab-stops>
          <style:tab-stop style:type="left" style:position="2.6625in"/>
        </style:tab-stops>
      </style:paragraph-properties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P440" style:parent-style-name="Paragrafoelenco" style:list-style-name="LFO3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</style:style>
    <style:style style:name="T44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42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4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44" style:parent-style-name="Car.predefinitoparagrafo" style:family="text">
      <style:text-properties style:font-name="Verdana" style:font-name-complex="Times New Roman" fo:color="#000000" fo:letter-spacing="-0.002in" fo:font-size="9pt" style:font-size-asian="9pt" style:font-size-complex="9pt"/>
    </style:style>
    <style:style style:name="T445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4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47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4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49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50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51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5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5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54" style:parent-style-name="Car.predefinitoparagrafo" style:family="text">
      <style:text-properties style:font-name="Verdana" style:font-name-complex="Times New Roman" fo:color="#000000" fo:letter-spacing="-0.0104in" fo:font-size="9pt" style:font-size-asian="9pt" style:font-size-complex="9pt"/>
    </style:style>
    <style:style style:name="T455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56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57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58" style:parent-style-name="Car.predefinitoparagrafo" style:family="text">
      <style:text-properties style:font-name="Verdana" style:font-name-complex="Times New Roman" fo:color="#000000" fo:letter-spacing="-0.0013in" fo:font-size="9pt" style:font-size-asian="9pt" style:font-size-complex="9pt"/>
    </style:style>
    <style:style style:name="T45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60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61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62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63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64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6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66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67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68" style:parent-style-name="Car.predefinitoparagrafo" style:family="text">
      <style:text-properties style:font-name="Verdana" style:font-name-complex="Times New Roman" fo:color="#000000" fo:letter-spacing="-0.0131in" fo:font-size="9pt" style:font-size-asian="9pt" style:font-size-complex="9pt"/>
    </style:style>
    <style:style style:name="T46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7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71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7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73" style:parent-style-name="Car.predefinitoparagrafo" style:family="text">
      <style:text-properties style:font-name="Verdana" style:font-name-complex="Times New Roman" fo:color="#000000" fo:letter-spacing="-0.0034in" fo:font-size="9pt" style:font-size-asian="9pt" style:font-size-complex="9pt"/>
    </style:style>
    <style:style style:name="T47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7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76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7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7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79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80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81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8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83" style:parent-style-name="Car.predefinitoparagrafo" style:family="text">
      <style:text-properties style:font-name="Verdana" style:font-name-complex="Times New Roman" fo:color="#000000" fo:letter-spacing="-0.0083in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85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Times New Roman" fo:color="#000000" fo:letter-spacing="-0.0062in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Times New Roman" fo:color="#000000" fo:letter-spacing="-0.0076in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93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Times New Roman" fo:color="#000000" fo:letter-spacing="0.002in" fo:font-size="9pt" style:font-size-asian="9pt" style:font-size-complex="9pt"/>
    </style:style>
    <style:style style:name="T496" style:parent-style-name="Car.predefinitoparagrafo" style:family="text">
      <style:text-properties style:font-name="Verdana" style:font-name-complex="Times New Roman" fo:color="#000000" fo:letter-spacing="-0.0006in" fo:font-size="9pt" style:font-size-asian="9pt" style:font-size-complex="9pt"/>
    </style:style>
    <style:style style:name="T497" style:parent-style-name="Car.predefinitoparagrafo" style:family="text">
      <style:text-properties style:font-name="Verdana" style:font-name-complex="Times New Roman" fo:color="#000000" fo:letter-spacing="0.0006in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Times New Roman" fo:color="#000000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Times New Roman" fo:color="#000000" fo:letter-spacing="-0.0041in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504" style:parent-style-name="Car.predefinitoparagrafo" style:family="text">
      <style:text-properties style:font-name="Verdana" style:font-name-complex="Times New Roman" fo:font-weight="bold" style:font-weight-asian="bold" fo:color="#000000" fo:letter-spacing="-0.0013in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Times New Roman" fo:font-weight="bold" style:font-weight-asian="bold" fo:color="#000000" fo:letter-spacing="0.002in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507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508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09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510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511" style:parent-style-name="Car.predefinitoparagrafo" style:family="text">
      <style:text-properties style:font-name="Verdana" style:font-name-complex="Times New Roman" fo:font-weight="bold" style:font-weight-asian="bold" fo:color="#000000" fo:letter-spacing="0.0006in" fo:font-size="9pt" style:font-size-asian="9pt" style:font-size-complex="9pt"/>
    </style:style>
    <style:style style:name="T51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13" style:parent-style-name="Car.predefinitoparagrafo" style:family="text">
      <style:text-properties style:font-name="Verdana" style:font-name-complex="Times New Roman" fo:font-weight="bold" style:font-weight-asian="bold" fo:color="#000000" fo:letter-spacing="-0.0118in" fo:font-size="9pt" style:font-size-asian="9pt" style:font-size-complex="9pt"/>
    </style:style>
    <style:style style:name="T514" style:parent-style-name="Car.predefinitoparagrafo" style:family="text">
      <style:text-properties style:font-name="Verdana" style:font-name-complex="Times New Roman" fo:font-weight="bold" style:font-weight-asian="bold" fo:color="#000000" fo:letter-spacing="0.0013in" fo:font-size="9pt" style:font-size-asian="9pt" style:font-size-complex="9pt"/>
    </style:style>
    <style:style style:name="T515" style:parent-style-name="Car.predefinitoparagrafo" style:family="text">
      <style:text-properties style:font-name="Verdana" style:font-name-complex="Times New Roman" fo:font-weight="bold" style:font-weight-asian="bold" fo:color="#000000" fo:letter-spacing="-0.0006in" fo:font-size="9pt" style:font-size-asian="9pt" style:font-size-complex="9pt"/>
    </style:style>
    <style:style style:name="T516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17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518" style:parent-style-name="Normale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</style:style>
    <style:style style:name="T519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20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21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522" style:parent-style-name="Car.predefinitoparagrafo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523" style:parent-style-name="Normale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P524" style:parent-style-name="Normale" style:family="paragraph">
      <style:paragraph-properties fo:widows="0" fo:orphans="0" style:text-autospace="none" fo:text-align="justify" fo:margin-bottom="0in" fo:line-height="100%" fo:margin-left="0.0986in" fo:margin-right="-0.0152in">
        <style:tab-stops>
          <style:tab-stop style:type="left" style:position="2.5638in"/>
        </style:tab-stops>
      </style:paragraph-properties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P525" style:parent-style-name="Normale" style:family="paragraph">
      <style:paragraph-properties fo:widows="0" fo:orphans="0" style:text-autospace="none" fo:text-align="justify" fo:margin-bottom="0in" fo:line-height="0.1388in"/>
      <style:text-properties style:font-name="Verdana" style:font-name-complex="Times New Roman" fo:color="#000000" fo:font-size="9pt" style:font-size-asian="9pt" style:font-size-complex="9pt"/>
    </style:style>
    <style:style style:name="P526" style:parent-style-name="Normale" style:family="paragraph">
      <style:paragraph-properties fo:widows="0" fo:orphans="0" style:text-autospace="none" fo:text-align="justify" fo:margin-bottom="0in" fo:line-height="0.1388in"/>
      <style:text-properties style:font-name="Verdana" style:font-name-complex="Times New Roman" fo:color="#000000" fo:font-size="9pt" style:font-size-asian="9pt" style:font-size-complex="9pt"/>
    </style:style>
    <style:style style:name="P527" style:parent-style-name="Normale" style:family="paragraph">
      <style:paragraph-properties fo:widows="0" fo:orphans="0" style:text-autospace="none" fo:text-align="justify" fo:margin-bottom="0in" fo:line-height="0.1388in"/>
      <style:text-properties style:font-name="Verdana" style:font-name-complex="Times New Roman" fo:color="#000000" fo:font-size="9pt" style:font-size-asian="9pt" style:font-size-complex="9pt"/>
    </style:style>
    <style:style style:name="P528" style:parent-style-name="Normale" style:family="paragraph">
      <style:paragraph-properties fo:widows="0" fo:orphans="0" style:text-autospace="none" fo:text-align="justify" fo:margin-bottom="0in" fo:line-height="0.1388in"/>
      <style:text-properties style:font-name="Verdana" style:font-name-complex="Times New Roman" fo:color="#000000" fo:font-size="9pt" style:font-size-asian="9pt" style:font-size-complex="9pt"/>
    </style:style>
    <style:style style:name="P529" style:parent-style-name="Normale" style:family="paragraph">
      <style:paragraph-properties fo:widows="0" fo:orphans="0" style:text-autospace="none" fo:text-align="justify" fo:margin-bottom="0in" fo:line-height="0.1388in"/>
      <style:text-properties style:font-name="Verdana" style:font-name-complex="Times New Roman" fo:color="#000000" fo:font-size="9pt" style:font-size-asian="9pt" style:font-size-complex="9pt"/>
    </style:style>
    <style:style style:name="P530" style:parent-style-name="Normale" style:family="paragraph">
      <style:paragraph-properties fo:widows="0" fo:orphans="0" style:text-autospace="none" fo:text-align="justify" fo:margin-bottom="0in" fo:line-height="0.1388in"/>
      <style:text-properties style:font-name="Verdana" style:font-name-complex="Times New Roman" fo:color="#000000" fo:font-size="9pt" style:font-size-asian="9pt" style:font-size-complex="9pt"/>
    </style:style>
    <style:style style:name="P531" style:parent-style-name="Normale" style:family="paragraph">
      <style:paragraph-properties fo:widows="0" fo:orphans="0" style:text-autospace="none" fo:margin-bottom="0in" style:line-height-at-least="0.3611in" fo:margin-left="0.0826in" fo:margin-right="0.2312in" fo:text-indent="5.209in">
        <style:tab-stops>
          <style:tab-stop style:type="left" style:position="0.7229in"/>
          <style:tab-stop style:type="left" style:position="1.7368in"/>
        </style:tab-stops>
      </style:paragraph-properties>
      <style:text-properties style:font-name="Verdana" style:font-name-complex="Times New Roman" fo:color="#000000" fo:letter-spacing="0.002in" fo:font-size="9pt" style:font-size-asian="9pt" style:font-size-complex="9pt"/>
    </style:style>
    <style:style style:name="P532" style:parent-style-name="Normale" style:family="paragraph">
      <style:paragraph-properties fo:widows="0" fo:orphans="0" style:text-autospace="none" fo:margin-bottom="0in" style:line-height-at-least="0.3611in" fo:margin-left="0.0826in" fo:margin-right="0.2312in" fo:text-indent="0.0159in">
        <style:tab-stops>
          <style:tab-stop style:type="left" style:position="0.7229in"/>
          <style:tab-stop style:type="left" style:position="1.7368in"/>
        </style:tab-stops>
      </style:paragraph-properties>
      <style:text-properties style:font-name="Verdana" style:font-name-complex="Times New Roman" fo:color="#000000" fo:font-size="9pt" style:font-size-asian="9pt" style:font-size-complex="9pt"/>
    </style:style>
    <style:style style:name="P533" style:parent-style-name="Normale" style:family="paragraph">
      <style:paragraph-properties fo:widows="0" fo:orphans="0" style:text-autospace="none" fo:margin-bottom="0in" style:line-height-at-least="0.3611in" fo:margin-left="0.0826in" fo:margin-right="0.2312in" fo:text-indent="0.0159in">
        <style:tab-stops>
          <style:tab-stop style:type="left" style:position="0.7229in"/>
          <style:tab-stop style:type="left" style:position="1.7368in"/>
        </style:tab-stops>
      </style:paragraph-properties>
    </style:style>
    <style:style style:name="T534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T536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T537" style:parent-style-name="Car.predefinitoparagrafo" style:family="text">
      <style:text-properties style:font-name="Verdana" style:font-name-complex="Times New Roman" fo:font-weight="bold" style:font-weight-asian="bold" fo:color="#000000" style:text-scale="99%" fo:font-size="9pt" style:font-size-asian="9pt" style:font-size-complex="9pt"/>
    </style:style>
    <style:style style:name="P538" style:parent-style-name="Normale" style:family="paragraph">
      <style:paragraph-properties fo:widows="0" fo:orphans="0" style:text-autospace="none" fo:margin-bottom="0in" fo:line-height="0.1388in"/>
      <style:text-properties style:font-name="Verdana" style:font-name-complex="Times New Roman" fo:font-weight="bold" style:font-weight-asian="bold" fo:color="#000000" fo:font-size="12pt" style:font-size-asian="12pt" style:font-size-complex="12pt"/>
    </style:style>
    <style:style style:name="P53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0" style:parent-style-name="Paragrafoelenco" style:family="paragraph">
      <style:paragraph-properties fo:widows="0" fo:orphans="0" style:text-autospace="none" fo:text-align="justify" fo:margin-top="0.0006in" fo:margin-bottom="0in" fo:line-height="0.1388in" fo:margin-left="0in">
        <style:tab-stops/>
      </style:paragraph-properties>
      <style:text-properties style:font-name="Times New Roman" style:font-name-complex="Times New Roman" fo:color="#000080"/>
    </style:style>
  </office:automatic-styles>
  <office:body>
    <office:text text:use-soft-page-breaks="true">
      <text:p text:style-name="P1">Al Dirigente Scolastico</text:p>
      <text:p text:style-name="P2"><text:tab/><text:tab/><text:tab/><text:tab/><text:tab/><text:tab/><text:tab/><text:tab/><text:tab/><text:tab/>IC<text:s/>Salerno V Ogliara</text:p>
      <text:p text:style-name="P3"/>
      <text:p text:style-name="P4"/>
      <text:p text:style-name="P5"/>
      <text:p text:style-name="P6"><text:span text:style-name="T7">O</text:span><text:span text:style-name="T8">gg</text:span><text:span text:style-name="T9">etto</text:span><text:span text:style-name="T10">:</text:span><text:span text:style-name="T11"><text:s/></text:span><text:span text:style-name="T12">G</text:span><text:span text:style-name="T13">r</text:span><text:span text:style-name="T14">a</text:span><text:span text:style-name="T15">du</text:span><text:span text:style-name="T16">a</text:span><text:span text:style-name="T17">t</text:span><text:span text:style-name="T18">or</text:span><text:span text:style-name="T19">i</text:span><text:span text:style-name="T20">a</text:span><text:span text:style-name="T21"><text:s/></text:span><text:span text:style-name="T22">I</text:span><text:span text:style-name="T23">nt</text:span><text:span text:style-name="T24">er</text:span><text:span text:style-name="T25">n</text:span><text:span text:style-name="T26">a per l</text:span><text:span text:style-name="T27">’</text:span><text:span text:style-name="T28">a.</text:span><text:span text:style-name="T29"><text:s/></text:span><text:span text:style-name="T30">s.<text:s/></text:span><text:span text:style-name="T31">20</text:span><text:span text:style-name="T32">2</text:span><text:span text:style-name="T33">4</text:span><text:span text:style-name="T34">/</text:span><text:span text:style-name="T35">20</text:span><text:span text:style-name="T36">2</text:span><text:span text:style-name="T37">5</text:span></text:p>
      <text:p text:style-name="P38"/>
      <text:p text:style-name="P39"/>
      <text:p text:style-name="P40"><text:span text:style-name="T41">_</text:span><text:span text:style-name="T42">l</text:span><text:span text:style-name="T43">_</text:span><text:span text:style-name="T44"><text:s/></text:span><text:span text:style-name="T45">so</text:span><text:span text:style-name="T46">tt</text:span><text:span text:style-name="T47">o</text:span><text:span text:style-name="T48">s</text:span><text:span text:style-name="T49">c</text:span><text:span text:style-name="T50">r</text:span><text:span text:style-name="T51">i</text:span><text:span text:style-name="T52">tt</text:span><text:span text:style-name="T53">o</text:span><text:span text:style-name="T54">/</text:span><text:span text:style-name="T55">a</text:span><text:span text:style-name="T56"><text:s/></text:span><text:span text:style-name="T57">____________________</text:span><text:span text:style-name="T58">_______</text:span><text:span text:style-name="T59">____</text:span><text:span text:style-name="T60">n</text:span><text:span text:style-name="T61">a</text:span><text:span text:style-name="T62">t</text:span><text:span text:style-name="T63">o</text:span><text:span text:style-name="T64">/</text:span><text:span text:style-name="T65">a</text:span><text:span text:style-name="T66"><text:s/>______________________________ Prov (___)<text:s/></text:span><text:span text:style-name="T67"><text:s/></text:span><text:span text:style-name="T68">il</text:span><text:span text:style-name="T69"><text:s/></text:span><text:span text:style-name="T70"><text:s/></text:span><text:span text:style-name="T71"><text:s/></text:span><text:span text:style-name="T72">__/___/____</text:span><text:span text:style-name="T73">,<text:s/></text:span><text:span text:style-name="T74">i</text:span><text:span text:style-name="T75">n</text:span><text:span text:style-name="T76"><text:s/>ser</text:span><text:span text:style-name="T77">v</text:span><text:span text:style-name="T78">i</text:span><text:span text:style-name="T79">z</text:span><text:span text:style-name="T80">i</text:span><text:span text:style-name="T81">o</text:span><text:span text:style-name="T82"><text:s/></text:span><text:span text:style-name="T83">p</text:span><text:span text:style-name="T84">r</text:span><text:span text:style-name="T85">e</text:span><text:span text:style-name="T86">s</text:span><text:span text:style-name="T87">s</text:span><text:span text:style-name="T88">o</text:span><text:span text:style-name="T89"><text:s/></text:span><text:span text:style-name="T90">questo</text:span><text:span text:style-name="T91"><text:s/></text:span><text:span text:style-name="T92">i</text:span><text:span text:style-name="T93">st</text:span><text:span text:style-name="T94">i</text:span><text:span text:style-name="T95">t</text:span><text:span text:style-name="T96">ut</text:span><text:span text:style-name="T97">o</text:span><text:span text:style-name="T98"><text:s/></text:span><text:span text:style-name="T99"><text:s/>____</text:span><text:span text:style-name="T100">________________________</text:span><text:span text:style-name="T101">_____________<text:s/></text:span><text:span text:style-name="T102"><text:s/></text:span><text:span text:style-name="T103">ti</text:span><text:span text:style-name="T104">pologia posto _____________</text:span><text:span text:style-name="T105">______</text:span><text:span text:style-name="T106">____classe di concorso_____</text:span><text:span text:style-name="T107">_</text:span><text:span text:style-name="T108">____</text:span><text:span text:style-name="T109">______________</text:span><text:span text:style-name="T110">__</text:span><text:span text:style-name="T111">__</text:span><text:span text:style-name="T112"><text:s/></text:span><text:span text:style-name="T113">c</text:span><text:span text:style-name="T114">o</text:span><text:span text:style-name="T115">n</text:span><text:span text:style-name="T116">sa</text:span><text:span text:style-name="T117">p</text:span><text:span text:style-name="T118">e</text:span><text:span text:style-name="T119">v</text:span><text:span text:style-name="T120">o</text:span><text:span text:style-name="T121">l</text:span><text:span text:style-name="T122">e</text:span><text:span text:style-name="T123"><text:s/></text:span><text:span text:style-name="T124">d</text:span><text:span text:style-name="T125">e</text:span><text:span text:style-name="T126">ll</text:span><text:span text:style-name="T127">e<text:s/></text:span><text:span text:style-name="T128">r</text:span><text:span text:style-name="T129">e</text:span><text:span text:style-name="T130">sp</text:span><text:span text:style-name="T131">o</text:span><text:span text:style-name="T132">n</text:span><text:span text:style-name="T133">sab</text:span><text:span text:style-name="T134">i</text:span><text:span text:style-name="T135">l</text:span><text:span text:style-name="T136">i</text:span><text:span text:style-name="T137">t</text:span><text:span text:style-name="T138">à</text:span><text:span text:style-name="T139"><text:s/></text:span><text:span text:style-name="T140">c</text:span><text:span text:style-name="T141">i</text:span><text:span text:style-name="T142">vi</text:span><text:span text:style-name="T143">l</text:span><text:span text:style-name="T144">i</text:span><text:span text:style-name="T145"><text:s/></text:span><text:span text:style-name="T146">e</text:span><text:span text:style-name="T147"><text:s/></text:span><text:span text:style-name="T148">p</text:span><text:span text:style-name="T149">e</text:span><text:span text:style-name="T150">n</text:span><text:span text:style-name="T151">a</text:span><text:span text:style-name="T152">l</text:span><text:span text:style-name="T153">i</text:span><text:span text:style-name="T154"><text:s/></text:span><text:span text:style-name="T155">cu</text:span><text:span text:style-name="T156">i<text:s/></text:span><text:span text:style-name="T157">v</text:span><text:span text:style-name="T158">a</text:span><text:span text:style-name="T159"><text:s/></text:span><text:span text:style-name="T160">i</text:span><text:span text:style-name="T161">n</text:span><text:span text:style-name="T162">c</text:span><text:span text:style-name="T163">o</text:span><text:span text:style-name="T164">nt</text:span><text:span text:style-name="T165">r</text:span><text:span text:style-name="T166">o</text:span><text:span text:style-name="T167"><text:s/></text:span><text:span text:style-name="T168">i</text:span><text:span text:style-name="T169">n</text:span><text:span text:style-name="T170"><text:s/></text:span><text:span text:style-name="T171">c</text:span><text:span text:style-name="T172">aso</text:span><text:span text:style-name="T173"><text:s/></text:span><text:span text:style-name="T174">di</text:span><text:span text:style-name="T175"><text:s/></text:span><text:span text:style-name="T176">d</text:span><text:span text:style-name="T177">i</text:span><text:span text:style-name="T178">c</text:span><text:span text:style-name="T179">h</text:span><text:span text:style-name="T180">i</text:span><text:span text:style-name="T181">a</text:span><text:span text:style-name="T182">r</text:span><text:span text:style-name="T183">a</text:span><text:span text:style-name="T184">z</text:span><text:span text:style-name="T185">i</text:span><text:span text:style-name="T186">on</text:span><text:span text:style-name="T187">i</text:span><text:span text:style-name="T188"><text:s/></text:span><text:span text:style-name="T189">non</text:span><text:span text:style-name="T190"><text:s/></text:span><text:span text:style-name="T191">c</text:span><text:span text:style-name="T192">o</text:span><text:span text:style-name="T193">rr</text:span><text:span text:style-name="T194">i</text:span><text:span text:style-name="T195">sp</text:span><text:span text:style-name="T196">o</text:span><text:span text:style-name="T197">nd</text:span><text:span text:style-name="T198">e</text:span><text:span text:style-name="T199">nt</text:span><text:span text:style-name="T200">i</text:span><text:span text:style-name="T201"><text:s/></text:span><text:span text:style-name="T202">al</text:span><text:span text:style-name="T203"><text:s/></text:span><text:span text:style-name="T204">ver</text:span><text:span text:style-name="T205">o</text:span><text:span text:style-name="T206">,</text:span><text:span text:style-name="T207"><text:s/></text:span><text:span text:style-name="T208">a</text:span><text:span text:style-name="T209">i</text:span><text:span text:style-name="T210"><text:s/></text:span><text:span text:style-name="T211">se</text:span><text:span text:style-name="T212">n</text:span><text:span text:style-name="T213">si<text:s/></text:span><text:span text:style-name="T214">d</text:span><text:span text:style-name="T215">e</text:span><text:span text:style-name="T216">l</text:span><text:span text:style-name="T217">l</text:span><text:span text:style-name="T218">a</text:span><text:span text:style-name="T219"><text:s/></text:span><text:span text:style-name="T220">L</text:span><text:span text:style-name="T221">e</text:span><text:span text:style-name="T222">gg</text:span><text:span text:style-name="T223">e</text:span><text:span text:style-name="T224"><text:s/></text:span><text:span text:style-name="T225">n</text:span><text:span text:style-name="T226">.</text:span><text:span text:style-name="T227"><text:s/></text:span><text:span text:style-name="T228">4</text:span><text:span text:style-name="T229">4</text:span><text:span text:style-name="T230">5</text:span><text:span text:style-name="T231"><text:s/></text:span><text:span text:style-name="T232">d</text:span><text:span text:style-name="T233">e</text:span><text:span text:style-name="T234">l 28</text:span><text:span text:style-name="T235">/</text:span><text:span text:style-name="T236">1</text:span><text:span text:style-name="T237">2/</text:span><text:span text:style-name="T238">2</text:span><text:span text:style-name="T239">0</text:span><text:span text:style-name="T240">00</text:span><text:span text:style-name="T241"><text:s/></text:span><text:span text:style-name="T242">e</text:span><text:span text:style-name="T243"><text:s/></text:span><text:span text:style-name="T244">s</text:span><text:span text:style-name="T245">u</text:span><text:span text:style-name="T246">c</text:span><text:span text:style-name="T247">ces</text:span><text:span text:style-name="T248">s</text:span><text:span text:style-name="T249">i</text:span><text:span text:style-name="T250">ve</text:span><text:span text:style-name="T251"><text:s/></text:span><text:span text:style-name="T252">m</text:span><text:span text:style-name="T253">o</text:span><text:span text:style-name="T254">d</text:span><text:span text:style-name="T255">i</text:span><text:span text:style-name="T256">f</text:span><text:span text:style-name="T257">i</text:span><text:span text:style-name="T258">ch</text:span><text:span text:style-name="T259">e</text:span><text:span text:style-name="T260">,</text:span></text:p>
      <text:p text:style-name="P261"><text:span text:style-name="T262">D</text:span><text:span text:style-name="T263">I</text:span><text:span text:style-name="T264">C</text:span><text:span text:style-name="T265">H</text:span><text:span text:style-name="T266">I</text:span><text:span text:style-name="T267">A</text:span><text:span text:style-name="T268">R</text:span><text:span text:style-name="T269">A</text:span></text:p>
      <text:list text:style-name="LFO3" text:continue-numbering="true">
        <text:list-item>
          <text:p text:style-name="P270"><text:span text:style-name="T271">ch</text:span><text:span text:style-name="T272">e</text:span><text:span text:style-name="T273">,</text:span><text:span text:style-name="T274"><text:s/></text:span><text:span text:style-name="T275">r</text:span><text:span text:style-name="T276">e</text:span><text:span text:style-name="T277">l</text:span><text:span text:style-name="T278">a</text:span><text:span text:style-name="T279">t</text:span><text:span text:style-name="T280">i</text:span><text:span text:style-name="T281">vamen</text:span><text:span text:style-name="T282">t</text:span><text:span text:style-name="T283">e</text:span><text:span text:style-name="T284"><text:s/></text:span><text:span text:style-name="T285">a</text:span><text:span text:style-name="T286">ll</text:span><text:span text:style-name="T287">’</text:span><text:span text:style-name="T288">a</text:span><text:span text:style-name="T289">gg</text:span><text:span text:style-name="T290">i</text:span><text:span text:style-name="T291">or</text:span><text:span text:style-name="T292">n</text:span><text:span text:style-name="T293">a</text:span><text:span text:style-name="T294">m</text:span><text:span text:style-name="T295">e</text:span><text:span text:style-name="T296">nt</text:span><text:span text:style-name="T297">o</text:span><text:span text:style-name="T298"><text:s/></text:span><text:span text:style-name="T299">d</text:span><text:span text:style-name="T300">e</text:span><text:span text:style-name="T301">ll</text:span><text:span text:style-name="T302">a</text:span><text:span text:style-name="T303"><text:s/></text:span><text:span text:style-name="T304">g</text:span><text:span text:style-name="T305">r</text:span><text:span text:style-name="T306">a</text:span><text:span text:style-name="T307">du</text:span><text:span text:style-name="T308">a</text:span><text:span text:style-name="T309">t</text:span><text:span text:style-name="T310">or</text:span><text:span text:style-name="T311">i</text:span><text:span text:style-name="T312">a</text:span><text:span text:style-name="T313"><text:s/></text:span><text:span text:style-name="T314">i</text:span><text:span text:style-name="T315">n</text:span><text:span text:style-name="T316">t</text:span><text:span text:style-name="T317">er</text:span><text:span text:style-name="T318">n</text:span><text:span text:style-name="T319">a,</text:span><text:span text:style-name="T320"><text:s/></text:span><text:span text:style-name="T321">N</text:span><text:span text:style-name="T322">U</text:span><text:span text:style-name="T323">L</text:span><text:span text:style-name="T324">L</text:span><text:span text:style-name="T325">A</text:span><text:span text:style-name="T326"><text:s/></text:span><text:span text:style-name="T327">È</text:span><text:span text:style-name="T328"><text:s/></text:span><text:span text:style-name="T329">VA</text:span><text:span text:style-name="T330">R</text:span><text:span text:style-name="T331">I</text:span><text:span text:style-name="T332">A</text:span><text:span text:style-name="T333">T</text:span><text:span text:style-name="T334">O</text:span><text:span text:style-name="T335"><text:s/></text:span><text:span text:style-name="T336">R</text:span><text:span text:style-name="T337">I</text:span><text:span text:style-name="T338">S</text:span><text:span text:style-name="T339">P</text:span><text:span text:style-name="T340">E</text:span><text:span text:style-name="T341">T</text:span><text:span text:style-name="T342">TO</text:span><text:span text:style-name="T343"><text:s/></text:span><text:span text:style-name="T344">ALL</text:span><text:span text:style-name="T345">’</text:span><text:span text:style-name="T346">A</text:span><text:span text:style-name="T347">N</text:span><text:span text:style-name="T348">NO PR</text:span><text:span text:style-name="T349">E</text:span><text:span text:style-name="T350">C</text:span><text:span text:style-name="T351">E</text:span><text:span text:style-name="T352">D</text:span><text:span text:style-name="T353">E</text:span><text:span text:style-name="T354">N</text:span><text:span text:style-name="T355">T</text:span><text:span text:style-name="T356">E</text:span><text:span text:style-name="T357"><text:s/></text:span><text:span text:style-name="T358">e ch</text:span><text:span text:style-name="T359">i</text:span><text:span text:style-name="T360">e</text:span><text:span text:style-name="T361">d</text:span><text:span text:style-name="T362">e, pertanto,</text:span><text:span text:style-name="T363"><text:s/></text:span><text:span text:style-name="T364">l</text:span><text:span text:style-name="T365">’</text:span><text:span text:style-name="T366">a</text:span><text:span text:style-name="T367">g</text:span><text:span text:style-name="T368">g</text:span><text:span text:style-name="T369">i</text:span><text:span text:style-name="T370">or</text:span><text:span text:style-name="T371">n</text:span><text:span text:style-name="T372">a</text:span><text:span text:style-name="T373">m</text:span><text:span text:style-name="T374">e</text:span><text:span text:style-name="T375">nt</text:span><text:span text:style-name="T376">o</text:span><text:span text:style-name="T377"><text:s/>d</text:span><text:span text:style-name="T378">e</text:span><text:span text:style-name="T379">l<text:s/></text:span><text:span text:style-name="T380">so</text:span><text:span text:style-name="T381">l</text:span><text:span text:style-name="T382">o</text:span><text:span text:style-name="T383"><text:s/></text:span><text:span text:style-name="T384">a</text:span><text:span text:style-name="T385">nn</text:span><text:span text:style-name="T386">o</text:span><text:span text:style-name="T387"><text:s/></text:span><text:span text:style-name="T388">di</text:span><text:span text:style-name="T389"><text:s/></text:span><text:span text:style-name="T390">s</text:span><text:span text:style-name="T391">e</text:span><text:span text:style-name="T392">r</text:span><text:span text:style-name="T393">v</text:span><text:span text:style-name="T394">i</text:span><text:span text:style-name="T395">z</text:span><text:span text:style-name="T396">i</text:span><text:span text:style-name="T397">o,</text:span><text:span text:style-name="T398"><text:s/>c</text:span><text:span text:style-name="T399">o</text:span><text:span text:style-name="T400">n</text:span><text:span text:style-name="T401">f</text:span><text:span text:style-name="T402">e</text:span><text:span text:style-name="T403">r</text:span><text:span text:style-name="T404">m</text:span><text:span text:style-name="T405">a</text:span><text:span text:style-name="T406">n</text:span><text:span text:style-name="T407">do</text:span><text:span text:style-name="T408"><text:s/></text:span><text:span text:style-name="T409">i</text:span><text:span text:style-name="T410"><text:s/></text:span><text:span text:style-name="T411">da</text:span><text:span text:style-name="T412">t</text:span><text:span text:style-name="T413">i</text:span><text:span text:style-name="T414"><text:s/></text:span><text:span text:style-name="T415">p</text:span><text:span text:style-name="T416">e</text:span><text:span text:style-name="T417">r<text:s/></text:span><text:span text:style-name="T418">l</text:span><text:span text:style-name="T419">e</text:span><text:span text:style-name="T420"><text:s/></text:span><text:span text:style-name="T421">e</text:span><text:span text:style-name="T422">s</text:span><text:span text:style-name="T423">i</text:span><text:span text:style-name="T424">g</text:span><text:span text:style-name="T425">e</text:span><text:span text:style-name="T426">nz</text:span><text:span text:style-name="T427">e</text:span><text:span text:style-name="T428"><text:s/></text:span><text:span text:style-name="T429">di</text:span><text:span text:style-name="T430"><text:s/></text:span><text:span text:style-name="T431">f</text:span><text:span text:style-name="T432">a</text:span><text:span text:style-name="T433">m</text:span><text:span text:style-name="T434">i</text:span><text:span text:style-name="T435">g</text:span><text:span text:style-name="T436">l</text:span><text:span text:style-name="T437">i</text:span><text:span text:style-name="T438">a* e i titoli posseduti;</text:span></text:p>
        </text:list-item>
      </text:list>
      <text:p text:style-name="P439"/>
      <text:list text:style-name="LFO3" text:continue-numbering="true">
        <text:list-item>
          <text:p text:style-name="P440"><text:span text:style-name="T441">ch</text:span><text:span text:style-name="T442">e</text:span><text:span text:style-name="T443">,</text:span><text:span text:style-name="T444"><text:s/></text:span><text:span text:style-name="T445">r</text:span><text:span text:style-name="T446">e</text:span><text:span text:style-name="T447">l</text:span><text:span text:style-name="T448">a</text:span><text:span text:style-name="T449">t</text:span><text:span text:style-name="T450">i</text:span><text:span text:style-name="T451">vamen</text:span><text:span text:style-name="T452">t</text:span><text:span text:style-name="T453">e</text:span><text:span text:style-name="T454"><text:s/></text:span><text:span text:style-name="T455">a</text:span><text:span text:style-name="T456">ll</text:span><text:span text:style-name="T457">’</text:span><text:span text:style-name="T458">a</text:span><text:span text:style-name="T459">gg</text:span><text:span text:style-name="T460">i</text:span><text:span text:style-name="T461">or</text:span><text:span text:style-name="T462">n</text:span><text:span text:style-name="T463">a</text:span><text:span text:style-name="T464">m</text:span><text:span text:style-name="T465">e</text:span><text:span text:style-name="T466">nt</text:span><text:span text:style-name="T467">o</text:span><text:span text:style-name="T468"><text:s/></text:span><text:span text:style-name="T469">d</text:span><text:span text:style-name="T470">e</text:span><text:span text:style-name="T471">ll</text:span><text:span text:style-name="T472">a</text:span><text:span text:style-name="T473"><text:s/></text:span><text:span text:style-name="T474">g</text:span><text:span text:style-name="T475">r</text:span><text:span text:style-name="T476">a</text:span><text:span text:style-name="T477">du</text:span><text:span text:style-name="T478">a</text:span><text:span text:style-name="T479">t</text:span><text:span text:style-name="T480">or</text:span><text:span text:style-name="T481">i</text:span><text:span text:style-name="T482">a</text:span><text:span text:style-name="T483"><text:s/></text:span><text:span text:style-name="T484">i</text:span><text:span text:style-name="T485">n</text:span><text:span text:style-name="T486">t</text:span><text:span text:style-name="T487">er</text:span><text:span text:style-name="T488">n</text:span><text:span text:style-name="T489">a,</text:span><text:span text:style-name="T490"><text:s/>rispetto al precedente anno sono intervenute le seguenti variazioni</text:span><text:span text:style-name="T491"><text:s/></text:span><text:span text:style-name="T492">e</text:span><text:span text:style-name="T493"><text:s/></text:span><text:span text:style-name="T494">ch</text:span><text:span text:style-name="T495">i</text:span><text:span text:style-name="T496">e</text:span><text:span text:style-name="T497">d</text:span><text:span text:style-name="T498">e, pertanto,</text:span><text:span text:style-name="T499"><text:s/></text:span><text:span text:style-name="T500">l</text:span><text:span text:style-name="T501">’</text:span><text:span text:style-name="T502">a</text:span><text:span text:style-name="T503">g</text:span><text:span text:style-name="T504">g</text:span><text:span text:style-name="T505">i</text:span><text:span text:style-name="T506">or</text:span><text:span text:style-name="T507">n</text:span><text:span text:style-name="T508">a</text:span><text:span text:style-name="T509">m</text:span><text:span text:style-name="T510">e</text:span><text:span text:style-name="T511">nt</text:span><text:span text:style-name="T512">o</text:span><text:span text:style-name="T513"><text:s/></text:span><text:span text:style-name="T514">d</text:span><text:span text:style-name="T515">e</text:span><text:span text:style-name="T516">l punteggio<text:s/></text:span><text:span text:style-name="T517">secondo i seguenti criteri:</text:span></text:p>
        </text:list-item>
      </text:list>
      <text:p text:style-name="P518"><text:span text:style-name="T519">___________________________________________________</text:span><text:span text:style-name="T520">_____________</text:span><text:span text:style-name="T521">______________</text:span><text:span text:style-name="T522">______________________________________________________________________</text:span></text:p>
      <text:p text:style-name="P523">____________________________________________________________________________________________________________________________________________________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In Fede</text:p>
      <text:p text:style-name="P532"><text:tab/><text:tab/><text:tab/><text:tab/><text:tab/><text:tab/><text:tab/><text:tab/><text:tab/>_______________</text:p>
      <text:p text:style-name="P533"><text:span text:style-name="T534">Salerno</text:span><text:span text:style-name="T535">,</text:span><text:span text:style-name="T536">_</text:span><text:span text:style-name="T537">___________________</text:span></text:p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6" style:display-name="CM6" style:family="paragraph" style:parent-style-name="Normale" style:next-style-name="Normale">
      <style:paragraph-properties fo:widows="0" fo:orphans="0" style:text-autospace="none" fo:margin-bottom="0.1666in" fo:line-height="100%"/>
      <style:text-properties style:font-name="Times-New-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TERESA TUSO</dc:creator>
    <meta:creation-date>2025-03-06T13:20:00Z</meta:creation-date>
    <dc:date>2025-03-06T13:20:00Z</dc:date>
    <meta:print-date>2018-02-05T07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